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64" style:family="table-cell">
      <style:table-cell-properties style:vertical-align="top"/>
    </style:style>
    <style:style style:name="93" style:family="table-cell">
      <style:table-cell-properties fo:border-top="0.05pt solid #000000" fo:border-right="0.05pt solid #000000" fo:border-bottom="0.05pt solid #000000" style:vertical-align="middle"/>
    </style:style>
    <style:style style:name="95" style:family="table-cell">
      <style:table-cell-properties fo:border-left="0.05pt solid #000000" fo:border-top="0.05pt solid #000000" fo:border-right="0.05pt solid #000000" fo:border-bottom="0.05pt solid #000000" style:vertical-align="middle"/>
    </style:style>
    <!-- Table columns styles -->
    <style:style style:name="280" style:family="table-column">
      <style:table-column-properties style:column-width="5mm"/>
    </style:style>
    <style:style style:name="560" style:family="table-column">
      <style:table-column-properties style:column-width="10mm"/>
    </style:style>
    <style:style style:name="664" style:family="table-column">
      <style:table-column-properties style:column-width="12mm"/>
    </style:style>
    <style:style style:name="674" style:family="table-column">
      <style:table-column-properties style:column-width="12mm"/>
    </style:style>
    <style:style style:name="752" style:family="table-column">
      <style:table-column-properties style:column-width="13mm"/>
    </style:style>
    <style:style style:name="763" style:family="table-column">
      <style:table-column-properties style:column-width="13mm"/>
    </style:style>
    <style:style style:name="931" style:family="table-column">
      <style:table-column-properties style:column-width="16mm"/>
    </style:style>
    <style:style style:name="1046" style:family="table-column">
      <style:table-column-properties style:column-width="18mm"/>
    </style:style>
    <style:style style:name="1275" style:family="table-column">
      <style:table-column-properties style:column-width="22mm"/>
    </style:style>
    <style:style style:name="1680" style:family="table-column">
      <style:table-column-properties style:column-width="30mm"/>
    </style:style>
    <style:style style:name="1751" style:family="table-column">
      <style:table-column-properties style:column-width="31mm"/>
    </style:style>
    <style:style style:name="1908" style:family="table-column">
      <style:table-column-properties style:column-width="34mm"/>
    </style:style>
    <style:style style:name="1910" style:family="table-column">
      <style:table-column-properties style:column-width="34mm"/>
    </style:style>
    <style:style style:name="1911" style:family="table-column">
      <style:table-column-properties style:column-width="34mm"/>
    </style:style>
    <style:style style:name="1934" style:family="table-column">
      <style:table-column-properties style:column-width="34mm"/>
    </style:style>
    <style:style style:name="2004" style:family="table-column">
      <style:table-column-properties style:column-width="35mm"/>
    </style:style>
    <style:style style:name="2068" style:family="table-column">
      <style:table-column-properties style:column-width="36mm"/>
    </style:style>
    <style:style style:name="2078" style:family="table-column">
      <style:table-column-properties style:column-width="37mm"/>
    </style:style>
    <style:style style:name="2104" style:family="table-column">
      <style:table-column-properties style:column-width="37mm"/>
    </style:style>
    <style:style style:name="2106" style:family="table-column">
      <style:table-column-properties style:column-width="37mm"/>
    </style:style>
    <style:style style:name="2211" style:family="table-column">
      <style:table-column-properties style:column-width="39mm"/>
    </style:style>
    <style:style style:name="2229" style:family="table-column">
      <style:table-column-properties style:column-width="39mm"/>
    </style:style>
    <style:style style:name="2242" style:family="table-column">
      <style:table-column-properties style:column-width="40mm"/>
    </style:style>
    <style:style style:name="2328" style:family="table-column">
      <style:table-column-properties style:column-width="41mm"/>
    </style:style>
    <style:style style:name="2331" style:family="table-column">
      <style:table-column-properties style:column-width="41mm"/>
    </style:style>
    <style:style style:name="2376" style:family="table-column">
      <style:table-column-properties style:column-width="42mm"/>
    </style:style>
    <style:style style:name="2391" style:family="table-column">
      <style:table-column-properties style:column-width="42mm"/>
    </style:style>
    <style:style style:name="2555" style:family="table-column">
      <style:table-column-properties style:column-width="45mm"/>
    </style:style>
    <style:style style:name="2557" style:family="table-column">
      <style:table-column-properties style:column-width="45mm"/>
    </style:style>
    <style:style style:name="2589" style:family="table-column">
      <style:table-column-properties style:column-width="46mm"/>
    </style:style>
    <style:style style:name="2591" style:family="table-column">
      <style:table-column-properties style:column-width="46mm"/>
    </style:style>
    <style:style style:name="2603" style:family="table-column">
      <style:table-column-properties style:column-width="46mm"/>
    </style:style>
    <style:style style:name="2625" style:family="table-column">
      <style:table-column-properties style:column-width="46mm"/>
    </style:style>
    <style:style style:name="2627" style:family="table-column">
      <style:table-column-properties style:column-width="46mm"/>
    </style:style>
    <style:style style:name="2639" style:family="table-column">
      <style:table-column-properties style:column-width="47mm"/>
    </style:style>
    <style:style style:name="2660" style:family="table-column">
      <style:table-column-properties style:column-width="47mm"/>
    </style:style>
    <style:style style:name="2711" style:family="table-column">
      <style:table-column-properties style:column-width="48mm"/>
    </style:style>
    <style:style style:name="2729" style:family="table-column">
      <style:table-column-properties style:column-width="48mm"/>
    </style:style>
    <style:style style:name="2757" style:family="table-column">
      <style:table-column-properties style:column-width="49mm"/>
    </style:style>
    <style:style style:name="2824" style:family="table-column">
      <style:table-column-properties style:column-width="50mm"/>
    </style:style>
    <style:style style:name="2932" style:family="table-column">
      <style:table-column-properties style:column-width="52mm"/>
    </style:style>
    <style:style style:name="2940" style:family="table-column">
      <style:table-column-properties style:column-width="52mm"/>
    </style:style>
    <style:style style:name="3080" style:family="table-column">
      <style:table-column-properties style:column-width="54mm"/>
    </style:style>
    <style:style style:name="3149" style:family="table-column">
      <style:table-column-properties style:column-width="56mm"/>
    </style:style>
    <style:style style:name="3163" style:family="table-column">
      <style:table-column-properties style:column-width="56mm"/>
    </style:style>
    <style:style style:name="3196" style:family="table-column">
      <style:table-column-properties style:column-width="56mm"/>
    </style:style>
    <style:style style:name="3290" style:family="table-column">
      <style:table-column-properties style:column-width="58mm"/>
    </style:style>
    <style:style style:name="3376" style:family="table-column">
      <style:table-column-properties style:column-width="60mm"/>
    </style:style>
    <style:style style:name="3399" style:family="table-column">
      <style:table-column-properties style:column-width="60mm"/>
    </style:style>
    <style:style style:name="3401" style:family="table-column">
      <style:table-column-properties style:column-width="60mm"/>
    </style:style>
    <style:style style:name="3451" style:family="table-column">
      <style:table-column-properties style:column-width="61mm"/>
    </style:style>
    <style:style style:name="3461" style:family="table-column">
      <style:table-column-properties style:column-width="61mm"/>
    </style:style>
    <style:style style:name="3916" style:family="table-column">
      <style:table-column-properties style:column-width="69mm"/>
    </style:style>
    <style:style style:name="4005" style:family="table-column">
      <style:table-column-properties style:column-width="71mm"/>
    </style:style>
    <style:style style:name="4287" style:family="table-column">
      <style:table-column-properties style:column-width="76mm"/>
    </style:style>
    <style:style style:name="4847" style:family="table-column">
      <style:table-column-properties style:column-width="85mm"/>
    </style:style>
    <style:style style:name="5630" style:family="table-column">
      <style:table-column-properties style:column-width="99mm"/>
    </style:style>
    <style:style style:name="6803" style:family="table-column">
      <style:table-column-properties style:column-width="120mm"/>
    </style:style>
    <style:style style:name="7416" style:family="table-column">
      <style:table-column-properties style:column-width="131mm"/>
    </style:style>
    <style:style style:name="10185" style:family="table-column">
      <style:table-column-properties style:column-width="180mm"/>
    </style:style>
    <!-- Table styles -->
    <style:style style:name="rubber" style:family="table">
      <style:table-properties style:rel-width="100%" table:align="center"/>
    </style:style>
    <style:style style:name="10051" style:family="table">
      <style:table-properties style:width="177mm" table:align="left"/>
    </style:style>
    <style:style style:name="10127" style:family="table">
      <style:table-properties style:width="179mm" table:align="left"/>
    </style:style>
    <style:style style:name="10145" style:family="table">
      <style:table-properties style:width="179mm" table:align="left"/>
    </style:style>
    <style:style style:name="10163" style:family="table">
      <style:table-properties style:width="179mm" table:align="left"/>
    </style:style>
    <style:style style:name="10185" style:family="table">
      <style:table-properties style:width="180mm" table:align="left"/>
    </style:style>
    <style:style style:name="10191" style:family="table">
      <style:table-properties style:width="180mm" table:align="left"/>
    </style:style>
    <style:style style:name="10192" style:family="table">
      <style:table-properties style:width="180mm" table:align="left"/>
    </style:style>
    <style:style style:name="10204" style:family="table">
      <style:table-properties style:width="180mm" table:align="left"/>
    </style:style>
    <style:style style:name="10267" style:family="table">
      <style:table-properties style:width="181mm" table:align="left"/>
    </style:style>
    <!-- Colored text styles -->
  </office:automatic-styles>
  <office:body>
    <office:text text:use-soft-page-breaks="true">
      <text:h text:outline-level="1" text:style-name="s3"><text:bookmark text:name="anchor0"/><text:a xlink:type="simple" xlink:href="http://ivo.garant.ru/document/redirect/70887294/0">Постановление Правительства РФ от 6 марта 2015 г. N 202
"Об утверждении требований к антитеррористической защищенности объектов спорта и формы паспорта безопасности объектов спорта"</text:a></text:h>
      <text:p text:style-name="s52header">С изменениями и дополнениями от:</text:p>
      <text:p text:style-name="s52">23 июля 2016 г., 6 февраля 2018 г., 11 апреля, 9 ноября 2019 г., 5 марта 2022 г.</text:p>
      <text:p text:style-name="s1"/>
      <text:p text:style-name="s1">В соответствии с <text:a xlink:type="simple" xlink:href="http://ivo.garant.ru/document/redirect/12145408/524">пунктом 4 части 2 статьи 5</text:a> Федерального закона "О противодействии терроризму" Правительство Российской Федерации постановляет:</text:p>
      <text:p text:style-name="s1"><text:bookmark text:name="anchor1"/>1. Утвердить прилагаемые:</text:p>
      <text:p text:style-name="s1"><text:a xlink:type="simple" xlink:href="#anchor1000">требования</text:a> к антитеррористической защищенности объектов спорта;</text:p>
      <text:p text:style-name="s1"><text:a xlink:type="simple" xlink:href="#anchor2000">форму</text:a> паспорта безопасности объектов спорта.</text:p>
      <text:p text:style-name="s1"><text:bookmark text:name="anchor2"/>2. Разъяснения о порядке применения <text:a xlink:type="simple" xlink:href="#anchor1000">требований</text:a>, утвержденных настоящим постановлением, даются Министерством спорта Российской Федерации.</text:p>
      <text:p text:style-name="s1"><text:bookmark text:name="anchor3"/>3. Министерству спорта Российской Федерации в 6-месячный срок утвердить:</text:p>
      <text:p text:style-name="s1"><text:a xlink:type="simple" xlink:href="http://ivo.garant.ru/document/redirect/71210282/1000">методические указания</text:a> по порядку проведения обследования и категорирования объектов спорта;</text:p>
      <text:p text:style-name="s1"><text:a xlink:type="simple" xlink:href="http://ivo.garant.ru/document/redirect/71211482/1000">методические указания</text:a> по порядку составления паспорта безопасности объектов спорта.</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h text:outline-level="1" text:style-name="s3"><text:bookmark text:name="anchor1000"/>Требования
к антитеррористической защищенности объектов спорта
(утв. <text:a xlink:type="simple" xlink:href="#anchor0">постановлением</text:a> Правительства РФ от 6 марта 2015 г. N 202)</text:h>
      <text:p text:style-name="s52header">С изменениями и дополнениями от:</text:p>
      <text:p text:style-name="s52">23 июля 2016 г., 6 февраля 2018 г., 11 апреля, 9 ноября 2019 г., 5 марта 2022 г.</text:p>
      <text:p text:style-name="s1"/>
      <text:h text:outline-level="1" text:style-name="s3"><text:bookmark text:name="anchor100"/>I. Общие положения</text:h>
      <text:p text:style-name="s1"/>
      <text:p text:style-name="s22header">Информация об изменениях:</text:p>
      <text:p text:style-name="s22"><text:bookmark text:name="anchor1001"/>Пункт 1 изменен с 16 февраля 2018 г. - <text:a xlink:type="simple" xlink:href="http://ivo.garant.ru/document/redirect/71872992/10101">Постановление</text:a> Правительства РФ от 6 февраля 2018 г. N 107</text:p>
      <text:p text:style-name="s22"><text:a xlink:type="simple" xlink:href="http://ivo.garant.ru/document/redirect/77662949/1001">См. предыдущую редакцию</text:a></text:p>
      <text:p text:style-name="s1">1. Настоящие требования устанавливают обязательные для выполнения организационные, инженерно-технические, правовые и иные мероприятия по обеспечению антитеррористической защищенности объектов недвижимого имущества и комплексов недвижимого имущества, специально предназначенных для проведения физкультурных мероприятий и (или) спортивных мероприятий (далее - объекты спорта), включая проведение категорирования объектов спорта, осуществление контроля за выполнением настоящих требований и разработку паспорта безопасности объектов спорта.</text:p>
      <text:p text:style-name="s1"><text:bookmark text:name="anchor100102"/>Настоящие требования не распространяются:</text:p>
      <text:p text:style-name="s1"><text:bookmark text:name="anchor100103"/>на объекты (территории), подлежащие обязательной охране войсками национальной гвардии Российской Федерации;</text:p>
      <text:p text:style-name="s1"><text:bookmark text:name="anchor100104"/>на важные государственные объекты, специальные грузы, сооружения на коммуникациях, подлежащие охране войсками национальной гвардии Российской Федерации, в части их оборудования инженерно-техническими средствами охраны, порядка контроля за оборудованием и эксплуатацией указанных инженерно-технических средств охраны.</text:p>
      <text:p text:style-name="s1"><text:bookmark text:name="anchor1002"/>2. Ответственность за обеспечение антитеррористической защищенности объекта спорта возлагается на руководителя юридического лица, являющегося собственником объекта спорта или использующего его на ином законном основании, или физическое лицо, являющееся собственником объекта спорта или использующее его на ином законном основании (далее - ответственное лицо), если иное не установлено законодательством Российской Федерации.</text:p>
      <text:p text:style-name="s1"><text:bookmark text:name="anchor1003"/>3. Обеспечение антитеррористической защищенности объектов спорта осуществляется за счет средств лиц, являющихся собственниками объектов спорта или использующих объекты спорта на ином законном основании, если иное не установлено законодательством Российской Федерации.</text:p>
      <text:p text:style-name="s1"/>
      <text:h text:outline-level="1" text:style-name="s3"><text:bookmark text:name="anchor200"/>II. Категорирование объектов спорта</text:h>
      <text:p text:style-name="s1"/>
      <text:p text:style-name="s22header">Информация об изменениях:</text:p>
      <text:p text:style-name="s22"><text:bookmark text:name="anchor1004"/>Пункт 4 изменен с 13 марта 2022 г. - <text:a xlink:type="simple" xlink:href="http://ivo.garant.ru/document/redirect/403622076/121">Постановление</text:a> Правительства России от 5 марта 2022 г. N 289</text:p>
      <text:p text:style-name="s22"><text:a xlink:type="simple" xlink:href="http://ivo.garant.ru/document/redirect/76800085/1004">См. предыдущую редакцию</text:a></text:p>
      <text:p text:style-name="s1">4. В целях установления дифференцированных требований по обеспечению антитеррористической защищенности объектов спорта осуществляется их категорирование.</text:p>
      <text:p text:style-name="s1"><text:bookmark text:name="anchor10042"/>Категорирование объектов спорта осуществляется на основании оценки состояния защищенности объектов спорта, учитывающей возможные последствия совершения террористического акта на объектах спорта.</text:p>
      <text:p text:style-name="s22header">Информация об изменениях:</text:p>
      <text:p text:style-name="s22"><text:bookmark text:name="anchor1005"/>Пункт 5 изменен с 13 марта 2022 г. - <text:a xlink:type="simple" xlink:href="http://ivo.garant.ru/document/redirect/403622076/122">Постановление</text:a> Правительства России от 5 марта 2022 г. N 289</text:p>
      <text:p text:style-name="s22"><text:a xlink:type="simple" xlink:href="http://ivo.garant.ru/document/redirect/76800085/1005">См. предыдущую редакцию</text:a></text:p>
      <text:p text:style-name="s1">5. Возможные последствия совершения террористического акта на объекте спорта определяются на основании прогнозных показателей о количестве людей, которые могут погибнуть или получить вред здоровью.</text:p>
      <text:p text:style-name="s1">Прогнозный показатель количества людей, которые могут погибнуть или получить вред здоровью в результате возможных последствий совершения террористического акта на объекте спорта, принимается равным сумме единовременной пропускной способности объекта спорта и количества стационарных зрительских мест объекта спорта, указанным в проектной документации на объект спорта. Если единовременная пропускная способность объекта спорта не указана в проектной документации на объект спорта, она принимается равной единовременному (в течение одного занятия) нормативному количеству людей, занимающихся видом спорта, для которого создан объект спорта. В случае возможности проведения на объекте спорта одновременных занятий по нескольким видам спорта единовременная пропускная способность объекта спорта рассчитывается как сумма единовременных пропускных способностей спортивных помещений по каждому виду спорта.</text:p>
      <text:p text:style-name="s22header">Информация об изменениях:</text:p>
      <text:p text:style-name="s22"><text:bookmark text:name="anchor1006"/>Пункт 6 изменен с 16 февраля 2018 г. - <text:a xlink:type="simple" xlink:href="http://ivo.garant.ru/document/redirect/71872992/10102">Постановление</text:a> Правительства РФ от 6 февраля 2018 г. N 107</text:p>
      <text:p text:style-name="s22"><text:a xlink:type="simple" xlink:href="http://ivo.garant.ru/document/redirect/77662949/1006">См. предыдущую редакцию</text:a></text:p>
      <text:p text:style-name="s1">6. Для проведения категорирования объекта спорта решением ответственного лица создается комиссия по обследованию и категорированию объекта спорта (далее - комиссия), к работе которой могут привлекаться представители территориального органа безопасности 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по согласованию).</text:p>
      <text:p text:style-name="s22header">Информация об изменениях:</text:p>
      <text:p text:style-name="s22"><text:bookmark text:name="anchor10061"/><text:a xlink:type="simple" xlink:href="http://ivo.garant.ru/document/redirect/71452484/1003">Постановлением</text:a> Правительства РФ от 23 июля 2016 г. N 711 раздел II дополнен пунктом 6.1</text:p>
      <text:p text:style-name="s1">6.1. Комиссия создается:</text:p>
      <text:p text:style-name="s1"><text:bookmark text:name="anchor100611"/>а) в отношении функционирующих (эксплуатируемых) объектов спорта - не позднее 1 сентября 2016 г.;</text:p>
      <text:p text:style-name="s1"><text:bookmark text:name="anchor100612"/>б) при вводе в эксплуатацию нового объекта спорта - в течение 4 месяцев со дня окончания необходимых мероприятий по его вводу в эксплуатацию;</text:p>
      <text:p text:style-name="s1"><text:bookmark text:name="anchor100613"/>в) при актуализации паспорта безопасности объекта спорта - в течение 4 месяцев со дня принятия решения об актуализации паспорта безопасности объекта спорта.</text:p>
      <text:p text:style-name="s1"><text:bookmark text:name="anchor10062"/>6.2. Не действует с 1 января 2019 г. - <text:a xlink:type="simple" xlink:href="http://ivo.garant.ru/document/redirect/71872992/2">Постановление</text:a> Правительства РФ от 6 февраля 2018 г. N 107</text:p>
      <text:p text:style-name="s22header">Информация об изменениях:</text:p>
      <text:p text:style-name="s22"><text:a xlink:type="simple" xlink:href="http://ivo.garant.ru/document/redirect/77662950/10062">См. предыдущую редакцию</text:a></text:p>
      <text:p text:style-name="s22header">Информация об изменениях:</text:p>
      <text:p text:style-name="s22"><text:bookmark text:name="anchor1007"/><text:a xlink:type="simple" xlink:href="http://ivo.garant.ru/document/redirect/71452484/1004">Постановлением</text:a> Правительства РФ от 23 июля 2016 г. N 711 в пункт 7 внесены изменения</text:p>
      <text:p text:style-name="s22"><text:a xlink:type="simple" xlink:href="http://ivo.garant.ru/document/redirect/57410899/1007">См. текст пункта в предыдущей редакции</text:a></text:p>
      <text:p text:style-name="s1">7. По результатам обследования объекта спорта комиссия не позднее одного месяца со дня ее создания принимает решение об отнесении объекта спорта к конкретной категории опасности.</text:p>
      <text:p text:style-name="s22header">Информация об изменениях:</text:p>
      <text:p text:style-name="s22"><text:bookmark text:name="anchor1008"/>Пункт 8 изменен с 13 марта 2022 г. - <text:a xlink:type="simple" xlink:href="http://ivo.garant.ru/document/redirect/403622076/123">Постановление</text:a> Правительства России от 5 марта 2022 г. N 289</text:p>
      <text:p text:style-name="s22"><text:a xlink:type="simple" xlink:href="http://ivo.garant.ru/document/redirect/76800085/1008">См. предыдущую редакцию</text:a></text:p>
      <text:p text:style-name="s1">8. Устанавливаются следующие категории опасности объектов спорта:</text:p>
      <text:p text:style-name="s1"><text:bookmark text:name="anchor1081"/>а) объекты спорта первой категории опасности - объекты спорта, в результате совершения террористического акта на которых прогнозируемое количество пострадавших составит более 500 человек;</text:p>
      <text:p text:style-name="s1"><text:bookmark text:name="anchor1082"/>б) объекты спорта второй категории опасности - объекты спорта, в результате совершения террористического акта на которых прогнозируемое количество пострадавших составит от 101 до 500 человек;</text:p>
      <text:p text:style-name="s1"><text:bookmark text:name="anchor1083"/>в) объекты спорта третьей категории опасности - объекты спорта, в результате совершения террористического акта на которых прогнозируемое количество пострадавших составит от 31 до 100 человек;</text:p>
      <text:p text:style-name="s1"><text:bookmark text:name="anchor1084"/>г) объекты спорта четвертой категории опасности - объекты спорта, в результате совершения террористического акта на которых прогнозируемое количество пострадавших составит менее 30 человек.</text:p>
      <text:p text:style-name="s22header">Информация об изменениях:</text:p>
      <text:p text:style-name="s22"><text:bookmark text:name="anchor1009"/>Пункт 9 изменен с 13 марта 2022 г. - <text:a xlink:type="simple" xlink:href="http://ivo.garant.ru/document/redirect/403622076/123">Постановление</text:a> Правительства России от 5 марта 2022 г. N 289</text:p>
      <text:p text:style-name="s22"><text:a xlink:type="simple" xlink:href="http://ivo.garant.ru/document/redirect/76800085/1009">См. предыдущую редакцию</text:a></text:p>
      <text:p text:style-name="s1">9. Открытым плоскостным сооружениям присваивается четвертая категория опасности.</text:p>
      <text:p text:style-name="s1">При этом под открытым плоскостным сооружением понимается объект спорта, имеющий пространственно-территориальные границы, разметку и поверхность, подготовленную для проведения физкультурных и (или) спортивных мероприятий, не имеющий замкнутого периметра несущих стен и крыши, защищающих от атмосферных осадков участников физкультурных и (или) спортивных мероприятий. В составе открытого плоскостного сооружения могут быть стационарные зрительские места.</text:p>
      <text:p text:style-name="s1"><text:bookmark text:name="anchor1010"/>10. На каждом объекте спорта независимо от его категории опасности выделяются потенциально опасные участки, совершение террористического акта на которых может привести к возникновению чрезвычайных ситуаций с опасными социально-экономическими последствиями, и (или) критические элементы, совершение террористического акта на которых приведет к прекращению нормального функционирования объекта спорта в целом, его повреждению или аварии на нем.</text:p>
      <text:p text:style-name="s1"><text:bookmark text:name="anchor1011"/>11. Результаты работы комиссии оформляются актом обследования и категорирования объекта спорта, который составляется в одном экземпляре, подписывается всеми членами комиссии и хранится вместе с первым экземпляром паспорта безопасности объекта спорта.</text:p>
      <text:p text:style-name="s1"><text:bookmark text:name="anchor10112"/>В случае возникновения в ходе составления акта обследования и категорирования объекта спорта разногласий между членами комиссии решение принимается ответственным лицом. Члены комиссии, не согласные с принятым решением, подписывают акт обследования и категорирования объекта спорта с изложением своего особого мнения, которое приобщается к материалам обследования и категорирования объекта спорта.</text:p>
      <text:p text:style-name="s1"><text:bookmark text:name="anchor101103"/>Абзац не действует с 1 января 2019 г. - <text:a xlink:type="simple" xlink:href="http://ivo.garant.ru/document/redirect/71872992/2">Постановление</text:a> Правительства РФ от 6 февраля 2018 г. N 107</text:p>
      <text:p text:style-name="s22header">Информация об изменениях:</text:p>
      <text:p text:style-name="s22"><text:a xlink:type="simple" xlink:href="http://ivo.garant.ru/document/redirect/77662950/101103">См. предыдущую редакцию</text:a></text:p>
      <text:p text:style-name="s22"/>
      <text:h text:outline-level="1" text:style-name="s3"><text:bookmark text:name="anchor300"/>III. Мероприятия по обеспечению антитеррористической защищенности объектов (территорий)</text:h>
      <text:p text:style-name="s1"/>
      <text:p text:style-name="s1"><text:bookmark text:name="anchor1012"/>12. Для каждой категории опасности объектов спорта устанавливается комплекс мероприятий, соответствующий степени угрозы совершения террористического акта и его возможных последствий.</text:p>
      <text:p text:style-name="s1"><text:bookmark text:name="anchor1013"/>13. Антитеррористическая защищенность объектов спорта обеспечивается путем осуществления мероприятий в целях:</text:p>
      <text:p text:style-name="s1"><text:bookmark text:name="anchor1131"/>а) воспрепятствования неправомерному проникновению на объекты спорта, что достигается посредством:</text:p>
      <text:p text:style-name="s1">установления и осуществления на объектах спорта пропускного и внутриобъектового режимов;</text:p>
      <text:p text:style-name="s1">организации и осуществления охраны объектов (территорий);</text:p>
      <text:p text:style-name="s1">оснащения объектов (территорий) охранными инженерными средствами - инженерными заграждениями, конструкциями, другими инженерными средствами защиты от противоправных посягательств;</text:p>
      <text:p text:style-name="s1">обеспечения оснащенности объектов (территорий) техническими средствами охраны;</text:p>
      <text:p text:style-name="s1"><text:bookmark text:name="anchor1132"/>б) выявления потенциальных нарушителей режимов, установленных на объектах спорта, и (или) признаков подготовки или совершения на них террористического акта, что достигается посредством:</text:p>
      <text:p text:style-name="s1">соблюдения на объектах спорта пропускного и внутриобъектового режимов;</text:p>
      <text:p text:style-name="s1">контроля за перемещением на объекты спорта предметов и грузов с целью выявления предметов и веществ, запрещенных к проносу и использованию в соответствии с <text:a xlink:type="simple" xlink:href="http://ivo.garant.ru/document/redirect/70538752/1512">подпунктом "м" пункта 5</text:a> Правил поведения зрителей при проведении официальных спортивных соревнований, утвержденных <text:a xlink:type="simple" xlink:href="http://ivo.garant.ru/document/redirect/70538752/0">постановлением</text:a> Правительства Российской Федерации от 16 декабря 2013 г. N 1156 "Об утверждении Правил поведения зрителей при проведении официальных спортивных соревнований";</text:p>
      <text:p text:style-name="s1">контроля за соблюдением лицами, находящимися на объектах спорта, требований антитеррористической защищенности;</text:p>
      <text:p text:style-name="s1">обеспечения круглосуточного непрерывного функционирования на объектах спорта охранной телевизионной системы (в случае ее наличия в соответствии с категорией опасности);</text:p>
      <text:p text:style-name="s22header">Информация об изменениях:</text:p>
      <text:p text:style-name="s22"><text:bookmark text:name="anchor1133"/>Подпункт "в" изменен с 16 февраля 2018 г. - <text:a xlink:type="simple" xlink:href="http://ivo.garant.ru/document/redirect/71872992/1010501">Постановление</text:a> Правительства РФ от 6 февраля 2018 г. N 107</text:p>
      <text:p text:style-name="s22"><text:a xlink:type="simple" xlink:href="http://ivo.garant.ru/document/redirect/77662949/1133">См. предыдущую редакцию</text:a></text:p>
      <text:p text:style-name="s1">в) пресечения попыток совершения террористических актов на объектах спорта, что достигается посредством:</text:p>
      <text:p text:style-name="s1"><text:bookmark text:name="anchor113302"/>определения должностных лиц, ответственных за проведение мероприятий по обеспечению антитеррористической защищенности объектов спорта и их взаимодействия с территориальными органами безопасности, территориальными органами Федеральной службы войск национальной гвардии Российской Федерации и территориальными органами Министерства внутренних дел Российской Федерации;</text:p>
      <text:p text:style-name="s1">организации и осуществления профилактических мероприятий, направленных на устранение причин и условий совершения террористических актов на объектах спорта;</text:p>
      <text:p text:style-name="s1">обеспечения достаточного уровня подготовки должностных лиц и персонала объектов спорта к действиям по пресечению попыток совершения террористических актов на объектах спорта;</text:p>
      <text:p text:style-name="s22header">Информация об изменениях:</text:p>
      <text:p text:style-name="s22"><text:bookmark text:name="anchor1134"/>Подпункт "г" изменен с 16 февраля 2018 г. - <text:a xlink:type="simple" xlink:href="http://ivo.garant.ru/document/redirect/71872992/1010502">Постановление</text:a> Правительства РФ от 6 февраля 2018 г. N 107</text:p>
      <text:p text:style-name="s22"><text:a xlink:type="simple" xlink:href="http://ivo.garant.ru/document/redirect/77662949/1134">См. предыдущую редакцию</text:a></text:p>
      <text:p text:style-name="s1">г) минимизации возможных последствий и ликвидации угроз совершения террористических актов на объектах спорта, что достигается посредством:</text:p>
      <text:p text:style-name="s1">оперативного оповещения и проведения эвакуации должностных лиц и персонала, а также посетителей объекта спорта в случае угрозы совершения или совершения террористического акта на объекте спорта;</text:p>
      <text:p text:style-name="s1">обеспечения достаточного уровня подготовки должностных лиц и персонала объектов спорта по вопросам проведения эвакуации в случае угрозы совершения или совершения террористического акта на объекте спорта;</text:p>
      <text:p text:style-name="s1"><text:bookmark text:name="anchor113404"/>своевременного информирования территориальных органов безопасности, территориальных органов Федеральной службы войск национальной гвардии Российской Федерации и территориальных органов Министерства внутренних дел Российской Федерации об угрозе совершения или о совершении террористического акта на объекте спорта;</text:p>
      <text:p text:style-name="s22header">Информация об изменениях:</text:p>
      <text:p text:style-name="s22"><text:bookmark text:name="anchor1135"/>Пункт 13 дополнен подпунктом "д" с 16 февраля 2018 г. - <text:a xlink:type="simple" xlink:href="http://ivo.garant.ru/document/redirect/71872992/1010503">Постановление</text:a> Правительства РФ от 6 февраля 2018 г. N 107</text:p>
      <text:p text:style-name="s1">д) обеспечения защиты служебной информации ограниченного распространения, содержащейся в паспорте безопасности объекта спорта и иных документах объекта спорта, в том числе в служебной информации ограниченного распространения о принимаемых мерах по его антитеррористической защищенности, что достигается посредством:</text:p>
      <text:p text:style-name="s1">определения должностных лиц, ответственных за хранение паспорта безопасности объекта спорта и иных документов объекта спорта, в том числе служебной информации ограниченного распространения о принимаемых мерах по его антитеррористической защищенности;</text:p>
      <text:p text:style-name="s1">определения должностных лиц, имеющих право использования паспорта безопасности объекта спорта и иных документов объекта спорта, в том числе служебной информации ограниченного распространения о принимаемых мерах по его антитеррористической защищенности;</text:p>
      <text:p text:style-name="s1">обеспечения надлежащего хранения и использования служебной информации ограниченного распространения, содержащейся в паспорте безопасности объекта спорта и иных документах объекта спорта, в том числе служебной информации ограниченного распространения о принимаемых мерах по его антитеррористической защищенности;</text:p>
      <text:p text:style-name="s1">осуществления мер по выявлению и предупреждению возможных каналов утечки служебной информации ограниченного распространения, содержащейся в паспорте безопасности объекта спорта и иных документах объекта спорта;</text:p>
      <text:p text:style-name="s1">подготовки и переподготовки должностных лиц по вопросам работы со служебной информацией ограниченного распространения, содержащейся в паспорте безопасности объекта спорта и иных документах объекта спорта;</text:p>
      <text:p text:style-name="s22header">Информация об изменениях:</text:p>
      <text:p text:style-name="s22"><text:bookmark text:name="anchor1136"/>Пункт 13 дополнен подпунктом "е" с 20 ноября 2019 г. - <text:a xlink:type="simple" xlink:href="http://ivo.garant.ru/document/redirect/72987290/1">Постановление</text:a> Правительства РФ от 9 ноября 2019 г. N 1434</text:p>
      <text:p text:style-name="s1">е) выявления и предотвращения несанкционированного проноса (провоза) и применения на объектах спорта токсичных химикатов, отравляющих веществ и патогенных биологических агентов, в том числе при их получении с использованием почтовых отправлений, что достигается посредством:</text:p>
      <text:p text:style-name="s1">организации санкционированного допуска на объекты спорта посетителей и автотранспортных средств;</text:p>
      <text:p text:style-name="s1">своевременного выявления фактов нарушения пропускного режима, попыток проноса (провоза) токсичных химикатов, отравляющих веществ и патогенных биологических агентов на объекты спорта;</text:p>
      <text:p text:style-name="s1">обеспечения достаточного уровня подготовки должностных лиц и персонала объектов спорта по вопросам выявления и предупреждения применения на объектах спорта токсичных химикатов, отравляющих веществ и патогенных биологических агентов, в том числе при их получении с использованием почтовых отправлений;</text:p>
      <text:p text:style-name="s1">осуществления контроля за состоянием помещений, используемых для проведения мероприятий с массовым пребыванием людей.</text:p>
      <text:p text:style-name="s1"><text:bookmark text:name="anchor1014"/>14. Инженерная защита объектов спорта осуществляется в соответствии с <text:a xlink:type="simple" xlink:href="http://ivo.garant.ru/document/redirect/12172032/0">Федеральным законом</text:a> "Технический регламент о безопасности зданий и сооружений" на всех этапах их функционирования (проектирование (включая изыскания), строительство, монтаж, наладка, эксплуатация, реконструкция, капитальный ремонт и утилизация (снос).</text:p>
      <text:p text:style-name="s1"><text:bookmark text:name="anchor1015"/>15. В целях обеспечения необходимой степени антитеррористической защищенности с учетом присвоенной категории опасности объекты спорта первой - третьей категорий опасности оборудуются инженерно-техническими средствами охраны:</text:p>
      <text:p text:style-name="s22header">Информация об изменениях:</text:p>
      <text:p text:style-name="s22"><text:bookmark text:name="anchor1151"/><text:a xlink:type="simple" xlink:href="http://ivo.garant.ru/document/redirect/71452484/1008">Постановлением</text:a> Правительства РФ от 23 июля 2016 г. N 711 подпункт "а" изложен в новой редакции</text:p>
      <text:p text:style-name="s22"><text:a xlink:type="simple" xlink:href="http://ivo.garant.ru/document/redirect/57410899/1151">См. текст подпункта в предыдущей редакции</text:a></text:p>
      <text:p text:style-name="s1">а) объекты спорта, отнесенные к первой категории опасности:</text:p>
      <text:p text:style-name="s1">системой экстренного оповещения сотрудников и посетителей объекта спорта о потенциальной угрозе возникновения или возникновении чрезвычайной ситуации;</text:p>
      <text:p text:style-name="s1">охранной телевизионной системой, позволяющей при необходимости идентифицировать лица посетителей;</text:p>
      <text:p text:style-name="s1">системой контроля управления доступом;</text:p>
      <text:p text:style-name="s1">стационарными металлообнаружителями или ручными металлоискателями;</text:p>
      <text:p text:style-name="s1">контрольно-пропускными пунктами (постами);</text:p>
      <text:p text:style-name="s1"><text:bookmark text:name="anchor1152"/>б) объекты спорта, отнесенные ко второй категории опасности:</text:p>
      <text:p text:style-name="s1">системой экстренного оповещения сотрудников и посетителей объекта спорта о потенциальной угрозе возникновения или возникновении чрезвычайной ситуации;</text:p>
      <text:p text:style-name="s1">охранной телевизионной системой, позволяющей при необходимости идентифицировать лица посетителей;</text:p>
      <text:p text:style-name="s1">стационарными металлообнаружителями или ручными металлоискателями;</text:p>
      <text:p text:style-name="s1">контрольно-пропускными пунктами (постами);</text:p>
      <text:p text:style-name="s1"><text:bookmark text:name="anchor1153"/>в) объекты спорта, отнесенные к третьей категории опасности:</text:p>
      <text:p text:style-name="s1">системой экстренного оповещения сотрудников и посетителей объекта спорта о потенциальной угрозе возникновения или возникновении чрезвычайной ситуации;</text:p>
      <text:p text:style-name="s1">охранной телевизионной системой;</text:p>
      <text:p text:style-name="s1">ручными металлоискателями.</text:p>
      <text:p text:style-name="s22header">Информация об изменениях:</text:p>
      <text:p text:style-name="s22"><text:bookmark text:name="anchor1016"/>Пункт 16 изменен с 13 марта 2022 г. - <text:a xlink:type="simple" xlink:href="http://ivo.garant.ru/document/redirect/403622076/124">Постановление</text:a> Правительства России от 5 марта 2022 г. N 289</text:p>
      <text:p text:style-name="s22"><text:a xlink:type="simple" xlink:href="http://ivo.garant.ru/document/redirect/76800085/1016">См. предыдущую редакцию</text:a></text:p>
      <text:p text:style-name="s1">16. Объекты спорта, отнесенные к четвертой категории опасности, обеспечиваются инженерно-техническими средствами охраны по решению ответственных лиц с учетом возможных последствий совершения на них террористических актов.</text:p>
      <text:p text:style-name="s22header">Информация об изменениях:</text:p>
      <text:p text:style-name="s22"><text:bookmark text:name="anchor1017"/><text:a xlink:type="simple" xlink:href="http://ivo.garant.ru/document/redirect/71452484/1009">Постановлением</text:a> Правительства РФ от 23 июля 2016 г. N 711 в пункт 17 внесены изменения</text:p>
      <text:p text:style-name="s22"><text:a xlink:type="simple" xlink:href="http://ivo.garant.ru/document/redirect/57410899/1017">См. текст пункта в предыдущей редакции</text:a></text:p>
      <text:p text:style-name="s1">17. Выбор и оснащение объектов спорта инженерно-техническими средствами охраны конкретных типов определяются в техническом задании на проектирование инженерно-технических средств охраны.</text:p>
      <text:p text:style-name="s1">По решению ответственных лиц объекты спорта могут оборудоваться инженерно-техническими средствами охраны более высокого класса защиты.</text:p>
      <text:p text:style-name="s1"><text:bookmark text:name="anchor10173"/>Оснащение объектов спорта инженерно-техническими средствами охраны должно быть завершено в течение 3 лет со дня подписания акта обследования и категорирования объекта спорта, кроме объектов спорта, предназначенных для проведения мероприятий чемпионата мира по футболу FIFA 2018 года, Кубка конфедераций FIFA 2017 года, соответствующее оснащение которых должно быть завершено до начала проведения указанных мероприятий.</text:p>
      <text:p text:style-name="s1"><text:bookmark text:name="anchor1018"/>18. При получении информации об угрозе совершения террористического акта ответственными лицами осуществляются мероприятия по обеспечению соответствующего режима усиления противодействия терроризму в целях своевременного и адекватного реагирования на возникающие террористические угрозы, предупреждения совершения террористических актов, направленных против объектов спорта.</text:p>
      <text:p text:style-name="s1"><text:bookmark text:name="anchor1019"/>19. Режимы усиления противодействия терроризму предусматривают выполнение мероприятий, предусмотренных настоящими требованиями, в зависимости от степени угрозы совершения террористического акта и его возможных последствий, уровня террористической опасности, вводимого в пределах субъектов Российской Федерации и на отдельных участках территории Российской Федерации (объектах) в соответствии с <text:a xlink:type="simple" xlink:href="http://ivo.garant.ru/document/redirect/70189916/1000">Порядком</text:a>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утвержденным <text:a xlink:type="simple" xlink:href="http://ivo.garant.ru/document/redirect/70189916/0">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text:p>
      <text:p text:style-name="s1"/>
      <text:h text:outline-level="1" text:style-name="s3"><text:bookmark text:name="anchor400"/>IV. Порядок информирования об угрозе совершения или о совершении террористического акта на объекте спорта</text:h>
      <text:p text:style-name="s1"/>
      <text:p text:style-name="s22header">Информация об изменениях:</text:p>
      <text:p text:style-name="s22"><text:bookmark text:name="anchor1020"/>Пункт 20 изменен с 16 февраля 2018 г. - <text:a xlink:type="simple" xlink:href="http://ivo.garant.ru/document/redirect/71872992/10106">Постановление</text:a> Правительства РФ от 6 февраля 2018 г. N 107</text:p>
      <text:p text:style-name="s22"><text:a xlink:type="simple" xlink:href="http://ivo.garant.ru/document/redirect/77662949/1020">См. предыдущую редакцию</text:a></text:p>
      <text:p text:style-name="s1">20. При получении информации (в том числе анонимного характера) об угрозе совершения или о совершении террористического акта на объекте спорта ответственные лица незамедлительно информируют территориальные органы безопасности, территориальные органы Федеральной службы войск национальной гвардии Российской Федерации и территориальные органы Министерства внутренних дел Российской Федерации по месту нахождения объекта спорта.</text:p>
      <text:p text:style-name="s1"><text:bookmark text:name="anchor1021"/>21. При наличии достоверной информации о возможном террористическом акте все физические лица, находящиеся на объекте спорта, информируются об этом в кратчайшие сроки с соответствующими инструкциями о правилах поведения в данной обстановке.</text:p>
      <text:p text:style-name="s1"><text:bookmark text:name="anchor1022"/>22. Оповещение и информирование всех физических лиц, находящихся на объекте спорта, об угрозе совершения или о совершении террористического акта, должны осуществляться по системе оповещения.</text:p>
      <text:p text:style-name="s1"><text:bookmark text:name="anchor1023"/>23. Ответственные лица при получении информации об угрозе совершения или о совершении террористического акта на объекте спорта обязаны:</text:p>
      <text:p text:style-name="s1"><text:bookmark text:name="anchor1231"/>а) обеспечить беспрепятственную и безопасную эвакуацию физических лиц с объекта спорта с учетом прибывающих подразделений реагирования, которые будут размещаться на этой территории;</text:p>
      <text:p text:style-name="s22header">Информация об изменениях:</text:p>
      <text:p text:style-name="s22"><text:bookmark text:name="anchor1232"/>Подпункт "б" изменен с 16 февраля 2018 г. - <text:a xlink:type="simple" xlink:href="http://ivo.garant.ru/document/redirect/71872992/10107">Постановление</text:a> Правительства РФ от 6 февраля 2018 г. N 107</text:p>
      <text:p text:style-name="s22"><text:a xlink:type="simple" xlink:href="http://ivo.garant.ru/document/redirect/77662949/1232">См. предыдущую редакцию</text:a></text:p>
      <text:p text:style-name="s1">б) организовать взаимодействие и оказывать содействие территориальным органам безопасности, территориальным органам Федеральной службы войск национальной гвардии Российской Федерации и территориальным органам Министерства внутренних дел Российской Федерации при осуществлении мероприятий по пресечению террористического акта, обезвреживанию террористов, минимизации последствий террористического акта;</text:p>
      <text:p text:style-name="s1"><text:bookmark text:name="anchor1233"/>в) усилить контроль пропускного и внутриобъектового режимов объекта спорта, а также прекратить доступ людей и автотранспорта на объект спорта;</text:p>
      <text:p text:style-name="s1"><text:bookmark text:name="anchor1234"/>г) исключить бесконтрольное пребывание на объекте спорта посторонних лиц.</text:p>
      <text:p text:style-name="s1"/>
      <text:h text:outline-level="1" text:style-name="s3"><text:bookmark text:name="anchor500"/>V. Порядок осуществления контроля за выполнением требований к антитеррористической защищенности объектов спорта</text:h>
      <text:p text:style-name="s1"/>
      <text:p text:style-name="s1"><text:bookmark text:name="anchor1024"/>24. Организация и осуществление контроля за выполнением настоящих требований на объектах спорта возлагаются на ответственных лиц.</text:p>
      <text:p text:style-name="s1"><text:bookmark text:name="anchor1025"/>25. Контроль за выполнением настоящих требований осуществляется в виде проведения комплексных, контрольных и целевых проверок.</text:p>
      <text:p text:style-name="s1"><text:bookmark text:name="anchor1026"/>26. Комплексные проверки антитеррористической защищенности объектов спорта проводятся на основании решения собственника объекта спорта с периодичностью:</text:p>
      <text:p text:style-name="s1"><text:bookmark text:name="anchor1261"/>а) в отношении объектов первой категории опасности - не реже 1 раза в год;</text:p>
      <text:p text:style-name="s1"><text:bookmark text:name="anchor1262"/>б) в отношении объектов второй категории опасности - не реже 1 раза в 2 года;</text:p>
      <text:p text:style-name="s1"><text:bookmark text:name="anchor1263"/>в) в отношении объектов третьей категории опасности - не реже 1 раза в 3 года;</text:p>
      <text:p text:style-name="s1"><text:bookmark text:name="anchor1264"/>г) в отношении объектов четвертой категории опасности - не реже 1 раза в 4 года.</text:p>
      <text:p text:style-name="s1"><text:bookmark text:name="anchor1027"/>27. Продолжительность комплексной проверки объекта спорта не должна превышать 3 рабочих дня.</text:p>
      <text:p text:style-name="s1"><text:bookmark text:name="anchor1028"/>28. Контрольная проверка проводится при необходимости по решению ответственных лиц в целях контроля устранения недостатков, выявленных в ходе комплексной проверки.</text:p>
      <text:p text:style-name="s1">Продолжительность контрольной проверки объекта спорта не должна превышать 2 рабочих дня.</text:p>
      <text:p text:style-name="s1"><text:bookmark text:name="anchor1029"/>29. Целевые проверки проводятся комиссией в целях оперативной проверки выполнения настоящих требований при повышении уровня террористической опасности, вводимого в соответствии с <text:a xlink:type="simple" xlink:href="http://ivo.garant.ru/document/redirect/70189916/0">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text:p>
      <text:p text:style-name="s1"><text:bookmark text:name="anchor1030"/>30. Продолжительность целевой проверки объекта спорта не должна превышать 2 рабочих дня.</text:p>
      <text:p text:style-name="s1"/>
      <text:h text:outline-level="1" text:style-name="s3"><text:bookmark text:name="anchor600"/>VI. Паспорт безопасности объекта спорта</text:h>
      <text:p text:style-name="s1"/>
      <text:p text:style-name="s1"><text:bookmark text:name="anchor1031"/>31. На каждый объект спорта комиссия составляет <text:a xlink:type="simple" xlink:href="#anchor2000">паспорт</text:a> безопасности объекта спорта в течение 3 месяцев после проведения обследования и категорирования объекта спорта.</text:p>
      <text:p text:style-name="s1"><text:bookmark text:name="anchor1032"/>32. Паспорт безопасности объекта спорта является информационно-справочным документом, в котором указываются сведения о соответствии объекта спорта требованиям по обеспечению его антитеррористической защищенности.</text:p>
      <text:p text:style-name="s1"><text:bookmark text:name="anchor1033"/>33. Паспорт безопасности объекта спорта составляется в виде текстового документа с различными приложениями, являющимися неотъемлемой его частью.</text:p>
      <text:p text:style-name="s1"><text:bookmark text:name="anchor1034"/>34. Паспорт безопасности объекта спорта является документом, содержащим служебную информацию ограниченного распространения, и имеет пометку "Для служебного пользования".</text:p>
      <text:p text:style-name="s22header">Информация об изменениях:</text:p>
      <text:p text:style-name="s22"><text:bookmark text:name="anchor1035"/>Пункт 35 изменен с 13 марта 2022 г. - <text:a xlink:type="simple" xlink:href="http://ivo.garant.ru/document/redirect/403622076/125">Постановление</text:a> Правительства России от 5 марта 2022 г. N 289</text:p>
      <text:p text:style-name="s22"><text:a xlink:type="simple" xlink:href="http://ivo.garant.ru/document/redirect/76800085/1035">См. предыдущую редакцию</text:a></text:p>
      <text:p text:style-name="s1">35. Паспорт безопасности объекта спорта согласовывается с руководителем территориального органа безопасности или уполномоченным им лицом, руководителем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по месту нахождения объекта спорта и утверждается ответственным лицом.</text:p>
      <text:p text:style-name="s1"><text:bookmark text:name="anchor1036"/>36. Согласование паспорта безопасности объекта спорта осуществляется в срок, не превышающий 30 дней со дня представления его в соответствующие органы.</text:p>
      <text:p text:style-name="s22header">Информация об изменениях:</text:p>
      <text:p text:style-name="s22"><text:bookmark text:name="anchor1037"/>Пункт 37 изменен с 23 апреля 2019 г. - <text:a xlink:type="simple" xlink:href="http://ivo.garant.ru/document/redirect/72220914/2">Постановление</text:a> Правительства России от 11 апреля 2019 г. N 422</text:p>
      <text:p text:style-name="s22"><text:a xlink:type="simple" xlink:href="http://ivo.garant.ru/document/redirect/77678822/1037">См. предыдущую редакцию</text:a></text:p>
      <text:p text:style-name="s1">37. Паспорт безопасности объекта спорта хранится у ответственного лица. Копии (электронные копии) паспорта безопасности объекта спорта направляются в территориальный орган безопасности и территориальный орган Министерства внутренних дел Российской Федерации по месту нахождения объекта спорта.</text:p>
      <text:p text:style-name="s1"><text:bookmark text:name="anchor1038"/>38. <text:a xlink:type="simple" xlink:href="#anchor2000">Паспорт</text:a> безопасности подлежит актуализации в порядке, предусмотренном для его составления, в следующих случаях:</text:p>
      <text:p text:style-name="s1"><text:bookmark text:name="anchor1381"/>а) изменение или установление нормативными правовыми актами Российской Федерации дополнительных требований по обеспечению антитеррористической защищенности населения и объектов спорта;</text:p>
      <text:p text:style-name="s1"><text:bookmark text:name="anchor1382"/>б) изменение застройки территории объекта спорта или завершение работ по реконструкции объекта спорта;</text:p>
      <text:p text:style-name="s1"><text:bookmark text:name="anchor1383"/>в) изменение профиля (вида экономической деятельности) объекта спорта;</text:p>
      <text:p text:style-name="s1"><text:bookmark text:name="anchor1384"/>г) изменение схемы охраны объекта спорта, его дополнительное оснащение или перевооружение современными техническими средствами контроля, защиты, видеонаблюдения и т.д.;</text:p>
      <text:p text:style-name="s1"><text:bookmark text:name="anchor1385"/>д) изменение собственника объекта спорта, его наименования или организационно-правовой формы;</text:p>
      <text:p text:style-name="s1"><text:bookmark text:name="anchor1386"/>е) изменение персональных данных и состава должностных лиц, включенных в паспорт, и способов связи с ними;</text:p>
      <text:p text:style-name="s1"><text:bookmark text:name="anchor1387"/>ж) утратил силу с 13 марта 2022 г. - <text:a xlink:type="simple" xlink:href="http://ivo.garant.ru/document/redirect/403622076/126">Постановление</text:a> Правительства России от 5 марта 2022 г. N 289</text:p>
      <text:p text:style-name="s22header">Информация об изменениях:</text:p>
      <text:p text:style-name="s22"><text:a xlink:type="simple" xlink:href="http://ivo.garant.ru/document/redirect/76800085/1387">См. предыдущую редакцию</text:a></text:p>
      <text:p text:style-name="s1"><text:bookmark text:name="anchor1039"/>39. Актуализация паспорта безопасности объекта спорта осуществляется в течение 30 дней со дня возникновения обстоятельств, указанных в <text:a xlink:type="simple" xlink:href="#anchor1038">пункте 38</text:a> настоящих требований.</text:p>
      <text:p text:style-name="s1"><text:bookmark text:name="anchor1040"/>40. Изменения вносятся во все экземпляры паспорта безопасности объекта спорта с указанием причин и даты их внесения.</text:p>
      <text:p text:style-name="s1"/>
      <text:p text:style-name="s22header">Информация об изменениях:</text:p>
      <text:p text:style-name="s22"><text:bookmark text:name="anchor2000"/>Форма изменена с 13 марта 2022 г. - <text:a xlink:type="simple" xlink:href="http://ivo.garant.ru/document/redirect/403622076/1022">Постановление</text:a> Правительства России от 5 марта 2022 г. N 289</text:p>
      <text:p text:style-name="s22"><text:a xlink:type="simple" xlink:href="http://ivo.garant.ru/document/redirect/76800085/2000">См. предыдущую редакцию</text:a></text:p>
      <text:p text:style-name="s9header">ГАРАНТ:</text:p>
      <text:p text:style-name="s9">См. данную <text:a xlink:type="simple" xlink:href="http://ivo.garant.ru/blob/redirect/77151348">форму</text:a> в редакторе MS-Word</text:p>
      <text:h text:outline-level="1" text:style-name="s3">Форма паспорта
безопасности объектов спорта
(утв. <text:a xlink:type="simple" xlink:href="#anchor0">постановлением</text:a> Правительства РФ от 6 марта 2015 г. N 202)</text:h>
      <text:p text:style-name="s52header">С изменениями и дополнениями от:</text:p>
      <text:p text:style-name="s52">16 февраля 2018 г., 5 марта 2022 г.</text:p>
      <text:p text:style-name="s1"/>
      <table:table table:name="10145" table:style-name="10145">
        <table:table-column table:style-name="3916"/>
        <table:table-column table:style-name="3149"/>
        <table:table-column table:style-name="3080"/>
        <table:table-row>
          <table:table-cell table:style-name="0">
            <text:p text:style-name="s1"/>
          </table:table-cell>
          <table:table-cell table:style-name="0">
            <text:p text:style-name="s1"/>
          </table:table-cell>
          <table:table-cell table:style-name="0">
            <text:p text:style-name="s1_center_fi0">___________________</text:p>
            <text:p text:style-name="s1_center_fi0">(гриф или пометка)</text:p>
            <text:p text:style-name="s1"/>
            <text:p text:style-name="s1_center_fi0">Экз. N _____</text:p>
          </table:table-cell>
        </table:table-row>
      </table:table>
      <text:p text:style-name="s1"/>
      <table:table table:name="10145" table:style-name="10145">
        <table:table-column table:style-name="3916"/>
        <table:table-column table:style-name="2940"/>
        <table:table-column table:style-name="560"/>
        <table:table-column table:style-name="2729"/>
        <table:table-row>
          <table:table-cell table:style-name="64" table:number-rows-spanned="3">
            <text:p text:style-name="s1"/>
          </table:table-cell>
          <table:table-cell table:style-name="1" table:number-columns-spanned="3">
            <table:covered-table-cell/>
            <table:covered-table-cell/>
            <text:p text:style-name="s1_center_fi0">УТВЕРЖДАЮ</text:p>
          </table:table-cell>
        </table:table-row>
        <table:table-row>
          <table:table-cell table:style-name="1" table:number-columns-spanned="3">
            <table:covered-table-cell/>
            <table:covered-table-cell/>
            <text:p text:style-name="s1_center_fi0">(руководитель юридического лица, являющегося собственником объекта спорта или использующего его на ином законном основании, или физическое лицо, являющееся собственником объекта спорта или использующее его на ином законном основании)</text:p>
          </table:table-cell>
        </table:table-row>
        <table:table-row>
          <table:table-cell table:style-name="0">
            <text:p text:style-name="s1_center_fi0">(подпись)</text:p>
          </table:table-cell>
          <table:table-cell table:style-name="0">
            <text:p text:style-name="s1"/>
          </table:table-cell>
          <table:table-cell table:style-name="0">
            <text:p text:style-name="s1_center_fi0">(ф.и.о.)</text:p>
          </table:table-cell>
        </table:table-row>
        <table:table-row>
          <table:table-cell table:style-name="0">
            <text:p text:style-name="s1"/>
          </table:table-cell>
          <table:table-cell table:style-name="0" table:number-columns-spanned="3">
            <table:covered-table-cell/>
            <table:covered-table-cell/>
            <text:p text:style-name="s1_center_fi0">"____" ______________ 20__ г.</text:p>
          </table:table-cell>
        </table:table-row>
      </table:table>
      <text:p text:style-name="s1"/>
      <text:p text:style-name="s1"/>
      <table:table table:name="10163" table:style-name="10163">
        <table:table-column table:style-name="2660"/>
        <table:table-column table:style-name="280"/>
        <table:table-column table:style-name="2660"/>
        <table:table-column table:style-name="1680"/>
        <table:table-column table:style-name="280"/>
        <table:table-column table:style-name="2603"/>
        <table:table-row>
          <table:table-cell table:style-name="0" table:number-columns-spanned="3">
            <table:covered-table-cell/>
            <table:covered-table-cell/>
            <text:p text:style-name="s1_center_fi0">СОГЛАСОВАНО</text:p>
            <text:p text:style-name="s1_center_fi0">_______________________________</text:p>
            <text:p text:style-name="s1_center_fi0">(руководитель территориального органа безопасности или уполномоченное им лицо)</text:p>
          </table:table-cell>
          <table:table-cell table:style-name="0" table:number-columns-spanned="3">
            <table:covered-table-cell/>
            <table:covered-table-cell/>
            <text:p text:style-name="s1_center_fi0">СОГЛАСОВАНО</text:p>
            <text:p text:style-name="s1_center_fi0">________________________________</text:p>
            <text:p text:style-name="s1_center_fi0">(руководитель территориального органа Росгвардии или подразделения вневедомственной охраны войск национальной гвардии Российской Федерации)</text:p>
          </table:table-cell>
        </table:table-row>
        <table:table-row>
          <table:table-cell table:style-name="0">
            <text:p text:style-name="s1_center_fi0">________________</text:p>
            <text:p text:style-name="s1_center_fi0">(подпись)</text:p>
          </table:table-cell>
          <table:table-cell table:style-name="0">
            <text:p text:style-name="s1"/>
          </table:table-cell>
          <table:table-cell table:style-name="0">
            <text:p text:style-name="s1_center_fi0">__________________</text:p>
            <text:p text:style-name="s1_center_fi0">(ф.и.о.)</text:p>
            <text:p text:style-name="s1"/>
          </table:table-cell>
          <table:table-cell table:style-name="64">
            <text:p text:style-name="s1_center_fi0">___________</text:p>
            <text:p text:style-name="s1_center_fi0">(подпись)</text:p>
          </table:table-cell>
          <table:table-cell table:style-name="64">
            <text:p text:style-name="s1"/>
          </table:table-cell>
          <table:table-cell table:style-name="64">
            <text:p text:style-name="s1_center_fi0">_________________</text:p>
            <text:p text:style-name="s1_center_fi0">(ф.и.о.)</text:p>
            <text:p text:style-name="s1"/>
          </table:table-cell>
        </table:table-row>
        <table:table-row>
          <table:table-cell table:style-name="0" table:number-columns-spanned="3">
            <table:covered-table-cell/>
            <table:covered-table-cell/>
            <text:p text:style-name="s1_center_fi0">"____" _______________ 20__ г.</text:p>
          </table:table-cell>
          <table:table-cell table:style-name="0" table:number-columns-spanned="3">
            <table:covered-table-cell/>
            <table:covered-table-cell/>
            <text:p text:style-name="s1_center_fi0">"____" _______________ 20__ г.</text:p>
          </table:table-cell>
        </table:table-row>
      </table:table>
      <text:p text:style-name="s1"/>
      <text:p text:style-name="s2_preformatted11">ПАСПОРТ БЕЗОПАСНОСТИ</text:p>
      <text:p text:style-name="s1"/>
      <table:table table:name="10185" table:style-name="10185">
        <table:table-column table:style-name="10185"/>
        <table:table-row>
          <table:table-cell table:style-name="1">
            <text:p text:style-name="s1"/>
          </table:table-cell>
        </table:table-row>
        <table:table-row>
          <table:table-cell table:style-name="0">
            <text:p text:style-name="s1_center_fi0">(наименование объекта спорта)</text:p>
          </table:table-cell>
        </table:table-row>
      </table:table>
      <text:p text:style-name="s1"/>
      <text:p text:style-name="s1_center_fi698">г. __________________________ 20___ г.</text:p>
      <text:p text:style-name="s1"/>
      <text:p text:style-name="s2_preformatted11"><text:bookmark text:name="anchor2001"/><text:s text:c="19"/><text:span text:style-name="s10">I. Общие сведения об объекте спорта</text:span></text:p>
      <text:p text:style-name="s1"/>
      <text:p text:style-name="s2_preformatted11"><text:bookmark text:name="anchor201"/><text:s text:c="6"/>1. ________________________________________________________________</text:p>
      <text:p text:style-name="s2_preformatted11"><text:s text:c="9"/>(полное наименования объекта спорта, адрес места расположения,</text:p>
      <text:p text:style-name="s2_preformatted11"><text:s text:c="33"/>телефоны, факсы)</text:p>
      <text:p text:style-name="s2_preformatted11"><text:bookmark text:name="anchor202"/><text:s text:c="6"/>2. ________________________________________________________________</text:p>
      <text:p text:style-name="s2_preformatted11"><text:s text:c="9"/>(вид объекта спорта в соответствии с <text:a xlink:type="simple" xlink:href="http://ivo.garant.ru/document/redirect/409499685/1000">классификатором</text:a> объектов</text:p>
      <text:p text:style-name="s2_preformatted11"><text:s text:c="18"/>спорта, утвержденным Минспортом России)</text:p>
      <text:p text:style-name="s2_preformatted11"><text:bookmark text:name="anchor203"/><text:s text:c="6"/>3. ________________________________________________________________</text:p>
      <text:p text:style-name="s2_preformatted11"><text:s text:c="19"/>(категория опасности объекта спорта)</text:p>
      <text:p text:style-name="s2_preformatted11"><text:bookmark text:name="anchor204"/><text:s text:c="6"/>4. ________________________________________________________________</text:p>
      <text:p text:style-name="s2_preformatted11"><text:s text:c="10"/>(полное наименование юридического лица (фамилия, имя, отчество</text:p>
      <text:p text:style-name="s2_preformatted11"><text:s text:c="9"/>физического лица), являющегося собственником объекта спорта или</text:p>
      <text:p text:style-name="s2_preformatted11"><text:s text:c="14"/>использующего его на ином законном основании)</text:p>
      <text:p text:style-name="s2_preformatted11"><text:s text:c="6"/>5. ________________________________________________________________</text:p>
      <text:p text:style-name="s2_preformatted11"><text:s text:c="9"/>(государственный регистрационный номер в едином государственном</text:p>
      <text:p text:style-name="s2_preformatted11"><text:s text:c="9"/>реестре юридических лиц для юридического лица (паспортные данные</text:p>
      <text:p text:style-name="s2_preformatted11"><text:s text:c="10"/>физического лица), являющегося собственником объекта спорта или</text:p>
      <text:p text:style-name="s2_preformatted11"><text:s text:c="17"/>использующего его на ином законном основании)</text:p>
      <text:p text:style-name="s2_preformatted11"><text:s text:c="6"/>6. ________________________________________________________________</text:p>
      <text:p text:style-name="s2_preformatted11"><text:s text:c="10"/>(номер свидетельства и дата государственной регистрации права</text:p>
      <text:p text:style-name="s2_preformatted11"><text:s text:c="10"/>собственности (хозяйственного ведения, оперативного управления,</text:p>
      <text:p text:style-name="s2_preformatted11"><text:s text:c="33"/>договора аренды)</text:p>
      <text:p text:style-name="s1"/>
      <text:p text:style-name="s2_preformatted11"><text:bookmark text:name="anchor207"/><text:s text:c="6"/>7. Количество посетителей ежедневно _______________________________</text:p>
      <text:p text:style-name="s2_preformatted11"><text:s text:c="45"/>(в среднем (без зрителей)</text:p>
      <text:p text:style-name="s2_preformatted11"><text:bookmark text:name="anchor208"/><text:s text:c="6"/>8. Количество зрительских мест ____________________________________</text:p>
      <text:p text:style-name="s1"/>
      <text:p text:style-name="s2_preformatted11"><text:bookmark text:name="anchor2002"/><text:s text:c="2"/><text:span text:style-name="s10">II. Общие сведения о работниках и (или) об арендаторах объекта спорта</text:span></text:p>
      <text:p text:style-name="s1"/>
      <text:p text:style-name="s2_preformatted11"><text:bookmark text:name="anchor209"/><text:s text:c="6"/>9. Количество<text:s text:c="2"/>работников<text:s text:c="2"/>на<text:s text:c="2"/>объекте<text:s text:c="2"/>спорта<text:s text:c="2"/>согласно<text:s text:c="3"/>штатному</text:p>
      <text:p text:style-name="s2_preformatted11"> расписанию (или трудовым контрактам) по всем организациям,<text:s text:c="2"/>использующим</text:p>
      <text:p text:style-name="s2_preformatted11"> объект спорта, _________________________________________________________</text:p>
      <text:p text:style-name="s2_preformatted11"><text:bookmark text:name="anchor210"/><text:s text:c="6"/>10. Количество<text:s text:c="2"/>работников,<text:s text:c="2"/>привлеченных<text:s text:c="2"/>по<text:s text:c="2"/>договорам<text:s text:c="3"/>подряда,</text:p>
      <text:p text:style-name="s2_preformatted11"> ежедневно в среднем ____________________________________________________</text:p>
      <text:p text:style-name="s2_preformatted11"><text:bookmark text:name="anchor211"/><text:s text:c="6"/>11. Сведения об арендаторах, использующих объект спорта, __________</text:p>
      <text:p text:style-name="s2_preformatted11">_________________________________________________________________________</text:p>
      <text:p text:style-name="s2_preformatted11"><text:s text:c="9"/>(наименование организации, адрес, характер деятельности)</text:p>
      <text:p text:style-name="s2_preformatted11"><text:s text:c="6"/>12. Сведения о руководящем составе юридического<text:s text:c="2"/>лица,<text:s text:c="2"/>являющегося</text:p>
      <text:p text:style-name="s2_preformatted11"> собственником объекта спорта или<text:s text:c="2"/>использующего<text:s text:c="2"/>его<text:s text:c="2"/>на<text:s text:c="2"/>ином<text:s text:c="2"/>законном</text:p>
      <text:p text:style-name="s2_preformatted11"> основании,<text:s text:c="2"/>арендаторов,<text:s text:c="3"/>использующих<text:s text:c="3"/>объект<text:s text:c="3"/>спорта<text:s text:c="5"/>(по каждой</text:p>
      <text:p text:style-name="s2_preformatted11"> организации), или<text:s text:c="2"/>физическом<text:s text:c="2"/>лице,<text:s text:c="2"/>являющемся<text:s text:c="2"/>собственником<text:s text:c="2"/>объекта</text:p>
      <text:p text:style-name="s2_preformatted11"> спорта или использующем его на ином законном основании</text:p>
      <text:p text:style-name="s1"/>
      <table:table table:name="10192" table:style-name="10192">
        <table:table-column table:style-name="2391"/>
        <table:table-column table:style-name="2229"/>
        <table:table-column table:style-name="1911"/>
        <table:table-column table:style-name="1751"/>
        <table:table-column table:style-name="1910"/>
        <table:table-row>
          <table:table-cell table:style-name="95" table:number-rows-spanned="2">
            <text:p text:style-name="s1_center_fi0">Должность</text:p>
          </table:table-cell>
          <table:table-cell table:style-name="93" table:number-rows-spanned="2">
            <text:p text:style-name="s1_center_fi0">Фамилия, имя, отчество</text:p>
          </table:table-cell>
          <table:table-cell table:style-name="29" table:number-columns-spanned="3">
            <table:covered-table-cell/>
            <table:covered-table-cell/>
            <text:p text:style-name="s1_center_fi0">Телефоны</text:p>
          </table:table-cell>
        </table:table-row>
        <table:table-row>
          <table:table-cell table:style-name="21">
            <text:p text:style-name="s1_center_fi0">служебный</text:p>
          </table:table-cell>
          <table:table-cell table:style-name="21">
            <text:p text:style-name="s1_center_fi0">домашний</text:p>
          </table:table-cell>
          <table:table-cell table:style-name="21">
            <text:p text:style-name="s1_center_fi0">мобильный</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13. Лицо, ответственное за безопасность на объекте спорта</text:p>
      <text:p text:style-name="s1"/>
      <table:table table:name="10192" table:style-name="10192">
        <table:table-column table:style-name="2391"/>
        <table:table-column table:style-name="2229"/>
        <table:table-column table:style-name="1911"/>
        <table:table-column table:style-name="1751"/>
        <table:table-column table:style-name="1910"/>
        <table:table-row>
          <table:table-cell table:style-name="95" table:number-rows-spanned="2">
            <text:p text:style-name="s1_center_fi0">Должность</text:p>
          </table:table-cell>
          <table:table-cell table:style-name="93" table:number-rows-spanned="2">
            <text:p text:style-name="s1_center_fi0">Фамилия, имя, отчество</text:p>
          </table:table-cell>
          <table:table-cell table:style-name="29" table:number-columns-spanned="3">
            <table:covered-table-cell/>
            <table:covered-table-cell/>
            <text:p text:style-name="s1_center_fi0">Телефоны</text:p>
          </table:table-cell>
        </table:table-row>
        <table:table-row>
          <table:table-cell table:style-name="21">
            <text:p text:style-name="s1_center_fi0">служебный</text:p>
          </table:table-cell>
          <table:table-cell table:style-name="21">
            <text:p text:style-name="s1_center_fi0">домашний</text:p>
          </table:table-cell>
          <table:table-cell table:style-name="21">
            <text:p text:style-name="s1_center_fi0">мобильный</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14. Перечень должностных лиц, имеющих доступ к настоящему паспорту безопасности, _______________________________________________________________</text:p>
      <text:p text:style-name="s16_fi0">___________________________________________________________________________</text:p>
      <text:p text:style-name="s1"/>
      <text:h text:outline-level="1" text:style-name="s3"><text:bookmark text:name="anchor2003"/>III. Сведения о потенциально опасных участках и (или) критических элементах объекта спорта</text:h>
      <text:p text:style-name="s1"/>
      <text:p text:style-name="s1"><text:bookmark text:name="anchor215"/>15. Перечень потенциально опасных участков объекта спорта</text:p>
      <text:p text:style-name="s1"/>
      <table:table table:name="10191" table:style-name="10191">
        <table:table-column table:style-name="664"/>
        <table:table-column table:style-name="3196"/>
        <table:table-column table:style-name="3399"/>
        <table:table-column table:style-name="2932"/>
        <table:table-row>
          <table:table-cell table:style-name="15">
            <text:p text:style-name="s1_center_fi0">N </text:p>
            <text:p text:style-name="s1_center_fi0">п/п</text:p>
          </table:table-cell>
          <table:table-cell table:style-name="13">
            <text:p text:style-name="s1_center_fi0">Наименование потенциально опасного участка</text:p>
          </table:table-cell>
          <table:table-cell table:style-name="13">
            <text:p text:style-name="s1_center_fi0">Конструктивные, технологические элементы</text:p>
          </table:table-cell>
          <table:table-cell table:style-name="13">
            <text:p text:style-name="s1_center_fi0">Характер возможной 
чрезвычайной ситуации</text:p>
          </table:table-cell>
        </table:table-row>
        <table:table-row>
          <table:table-cell table:style-name="23">
            <text:p text:style-name="s1"/>
          </table:table-cell>
          <table:table-cell table:style-name="21">
            <text:p text:style-name="s1"/>
          </table:table-cell>
          <table:table-cell table:style-name="21">
            <text:p text:style-name="s1"/>
          </table:table-cell>
          <table:table-cell table:style-name="21">
            <text:p text:style-name="s1"/>
          </table:table-cell>
        </table:table-row>
      </table:table>
      <text:p text:style-name="s1"/>
      <text:p text:style-name="s1"><text:bookmark text:name="anchor216"/>16. Перечень критических элементов объекта спорта</text:p>
      <text:p text:style-name="s1"/>
      <table:table table:name="10191" table:style-name="10191">
        <table:table-column table:style-name="664"/>
        <table:table-column table:style-name="3196"/>
        <table:table-column table:style-name="3399"/>
        <table:table-column table:style-name="2932"/>
        <table:table-row>
          <table:table-cell table:style-name="31">
            <text:p text:style-name="s1_center_fi0">N </text:p>
            <text:p text:style-name="s1_center_fi0">п/п</text:p>
          </table:table-cell>
          <table:table-cell table:style-name="29">
            <text:p text:style-name="s1_center_fi0">Наименование критического элемента</text:p>
          </table:table-cell>
          <table:table-cell table:style-name="29">
            <text:p text:style-name="s1_center_fi0">Конструктивные, технологические элементы</text:p>
          </table:table-cell>
          <table:table-cell table:style-name="29">
            <text:p text:style-name="s1_center_fi0">Характер возможной 
чрезвычайной ситуации</text:p>
          </table:table-cell>
        </table:table-row>
        <table:table-row>
          <table:table-cell table:style-name="23">
            <text:p text:style-name="s1"/>
          </table:table-cell>
          <table:table-cell table:style-name="21">
            <text:p text:style-name="s1"/>
          </table:table-cell>
          <table:table-cell table:style-name="21">
            <text:p text:style-name="s1"/>
          </table:table-cell>
          <table:table-cell table:style-name="21">
            <text:p text:style-name="s1"/>
          </table:table-cell>
        </table:table-row>
      </table:table>
      <text:p text:style-name="s1"/>
      <text:p text:style-name="s1"><text:bookmark text:name="anchor217"/>17. Особенности расположения объекта спорта:</text:p>
      <text:p text:style-name="s1">а) географические</text:p>
      <text:p text:style-name="s16_fi0">___________________________________________________________________________</text:p>
      <text:p text:style-name="s1"/>
      <text:p text:style-name="s1">б) геологические (особенности грунтов, если есть)</text:p>
      <text:p text:style-name="s16_fi0">___________________________________________________________________________</text:p>
      <text:p text:style-name="s1"/>
      <text:p text:style-name="s1">в) гидрологические (наличие водоемов, нахождение в прибрежной зоне и прочее, если есть)</text:p>
      <text:p text:style-name="s16_fi0">___________________________________________________________________________</text:p>
      <text:p text:style-name="s1"/>
      <text:p text:style-name="s1">г) транспортные коммуникации</text:p>
      <text:p text:style-name="s1"/>
      <table:table table:name="10192" table:style-name="10192">
        <table:table-column table:style-name="674"/>
        <table:table-column table:style-name="4287"/>
        <table:table-column table:style-name="2068"/>
        <table:table-column table:style-name="3163"/>
        <table:table-row>
          <table:table-cell table:style-name="15">
            <text:p text:style-name="s1_center_fi0">N 
п/п</text:p>
          </table:table-cell>
          <table:table-cell table:style-name="13">
            <text:p text:style-name="s1_center_fi0">Вид транспорта
и транспортных коммуникаций</text:p>
          </table:table-cell>
          <table:table-cell table:style-name="13">
            <text:p text:style-name="s1_center_fi0">Наименование</text:p>
          </table:table-cell>
          <table:table-cell table:style-name="13">
            <text:p text:style-name="s1_center_fi0">Расстояние до транспортных коммуникаций, метро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218"/>18. Наличие вокруг объекта спорта производств, населенных пунктов, жилых зданий и иных объектов массового скопления людей, примыкающих объекту, их размещение по отношению к объекту</text:p>
      <text:p text:style-name="s1"/>
      <table:table table:name="10267" table:style-name="10267">
        <table:table-column table:style-name="931"/>
        <table:table-column table:style-name="2106"/>
        <table:table-column table:style-name="2328"/>
        <table:table-column table:style-name="2078"/>
        <table:table-column table:style-name="2824"/>
        <table:table-row>
          <table:table-cell table:style-name="15">
            <text:p text:style-name="s1_center_fi0">N п/п</text:p>
          </table:table-cell>
          <table:table-cell table:style-name="13">
            <text:p text:style-name="s1_center_fi0">Наименование объекта</text:p>
          </table:table-cell>
          <table:table-cell table:style-name="29">
            <text:p text:style-name="s1_center_fi0">Характеристика</text:p>
            <text:p text:style-name="s1_center_fi0">(предназначение)</text:p>
          </table:table-cell>
          <table:table-cell table:style-name="29">
            <text:p text:style-name="s1_center_fi0">Сторона и место расположения</text:p>
          </table:table-cell>
          <table:table-cell table:style-name="29">
            <text:p text:style-name="s1_center_fi0">Расстояние до объекта спорта, метро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219"/>19. Недвижимое имущество, входящее в состав объекта спорта</text:p>
      <text:p text:style-name="s1"/>
      <table:table table:name="10127" table:style-name="10127">
        <table:table-column table:style-name="931"/>
        <table:table-column table:style-name="2004"/>
        <table:table-column table:style-name="2331"/>
        <table:table-column table:style-name="2104"/>
        <table:table-column table:style-name="2757"/>
        <table:table-row>
          <table:table-cell table:style-name="15">
            <text:p text:style-name="s1_center_fi0">N п/п</text:p>
          </table:table-cell>
          <table:table-cell table:style-name="13">
            <text:p text:style-name="s1_center_fi0">Недвижимое имущество</text:p>
          </table:table-cell>
          <table:table-cell table:style-name="13">
            <text:p text:style-name="s1_center_fi0">Характеристика</text:p>
            <text:p text:style-name="s1_center_fi0">(предназначение)</text:p>
          </table:table-cell>
          <table:table-cell table:style-name="13">
            <text:p text:style-name="s1_center_fi0">Место расположения</text:p>
          </table:table-cell>
          <table:table-cell table:style-name="29">
            <text:p text:style-name="s1_center_fi0">Описание (этажность, общая площадь)</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220"/>20. Системы электро-, газо- и энергоснабжения объекта спорта</text:p>
      <text:p text:style-name="s1"/>
      <table:table table:name="10127" table:style-name="10127">
        <table:table-column table:style-name="2711"/>
        <table:table-column table:style-name="7416"/>
        <table:table-row>
          <table:table-cell table:style-name="31">
            <text:p text:style-name="s1_center_fi0">Система</text:p>
          </table:table-cell>
          <table:table-cell table:style-name="29">
            <text:p text:style-name="s1_center_fi0">Особенности</text:p>
          </table:table-cell>
        </table:table-row>
        <table:table-row>
          <table:table-cell table:style-name="7">
            <text:p text:style-name="s1_fi0">Электроснабжение</text:p>
          </table:table-cell>
          <table:table-cell table:style-name="5">
            <text:p text:style-name="s1"/>
          </table:table-cell>
        </table:table-row>
        <table:table-row>
          <table:table-cell table:style-name="7">
            <text:p text:style-name="s1_fi0">Газоснабжение</text:p>
          </table:table-cell>
          <table:table-cell table:style-name="5">
            <text:p text:style-name="s1"/>
          </table:table-cell>
        </table:table-row>
        <table:table-row>
          <table:table-cell table:style-name="7">
            <text:p text:style-name="s1_fi0">Энергоснабжение</text:p>
          </table:table-cell>
          <table:table-cell table:style-name="5">
            <text:p text:style-name="s1"/>
          </table:table-cell>
        </table:table-row>
      </table:table>
      <text:p text:style-name="s1"/>
      <text:p text:style-name="s1"><text:bookmark text:name="anchor221"/>21. Сведения об опасных веществах и материалах, находящихся на объекте спорта:</text:p>
      <text:p text:style-name="s1">а) пожаро- и взрывоопасные вещества и материалы</text:p>
      <text:p text:style-name="s1"/>
      <table:table table:name="10191" table:style-name="10191">
        <table:table-column table:style-name="763"/>
        <table:table-column table:style-name="1934"/>
        <table:table-column table:style-name="2627"/>
        <table:table-column table:style-name="2625"/>
        <table:table-column table:style-name="2242"/>
        <table:table-row>
          <table:table-cell table:style-name="15">
            <text:p text:style-name="s1_center_fi0">N 
п/п</text:p>
          </table:table-cell>
          <table:table-cell table:style-name="13">
            <text:p text:style-name="s1_center_fi0">Тип</text:p>
          </table:table-cell>
          <table:table-cell table:style-name="13">
            <text:p text:style-name="s1_center_fi0">Количество, кг</text:p>
          </table:table-cell>
          <table:table-cell table:style-name="13">
            <text:p text:style-name="s1_center_fi0">Наименование элемента объекта</text:p>
          </table:table-cell>
          <table:table-cell table:style-name="13">
            <text:p text:style-name="s1_center_fi0">Класс опасност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б) химически и биологически опасные вещества и материалы</text:p>
      <text:p text:style-name="s1"/>
      <table:table table:name="10051" table:style-name="10051">
        <table:table-column table:style-name="752"/>
        <table:table-column table:style-name="1908"/>
        <table:table-column table:style-name="2591"/>
        <table:table-column table:style-name="2589"/>
        <table:table-column table:style-name="2211"/>
        <table:table-row>
          <table:table-cell table:style-name="15">
            <text:p text:style-name="s1_center_fi0">N 
п/п</text:p>
          </table:table-cell>
          <table:table-cell table:style-name="13">
            <text:p text:style-name="s1_center_fi0">Тип</text:p>
          </table:table-cell>
          <table:table-cell table:style-name="13">
            <text:p text:style-name="s1_center_fi0">Количество, кг</text:p>
          </table:table-cell>
          <table:table-cell table:style-name="13">
            <text:p text:style-name="s1_center_fi0">Наименование элемента объекта</text:p>
          </table:table-cell>
          <table:table-cell table:style-name="13">
            <text:p text:style-name="s1_center_fi0">Класс опасност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в) токсичные, наркотические, психотропные вещества, сильнодействующие яды и препараты</text:p>
      <text:p text:style-name="s1"/>
      <table:table table:name="10051" table:style-name="10051">
        <table:table-column table:style-name="752"/>
        <table:table-column table:style-name="1908"/>
        <table:table-column table:style-name="2591"/>
        <table:table-column table:style-name="2589"/>
        <table:table-column table:style-name="2211"/>
        <table:table-row>
          <table:table-cell table:style-name="15">
            <text:p text:style-name="s1_center_fi0">N 
п/п</text:p>
          </table:table-cell>
          <table:table-cell table:style-name="13">
            <text:p text:style-name="s1_center_fi0">Тип</text:p>
          </table:table-cell>
          <table:table-cell table:style-name="13">
            <text:p text:style-name="s1_center_fi0">Количество, кг</text:p>
          </table:table-cell>
          <table:table-cell table:style-name="13">
            <text:p text:style-name="s1_center_fi0">Наименование элемента объекта</text:p>
          </table:table-cell>
          <table:table-cell table:style-name="13">
            <text:p text:style-name="s1_center_fi0">Класс опасност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h text:outline-level="1" text:style-name="s3"><text:bookmark text:name="anchor2004"/>IV. Возможные последствия совершения террористического акта на объекте спорта</text:h>
      <text:p text:style-name="s1"/>
      <text:p text:style-name="s1"><text:bookmark text:name="anchor222"/>22. Оценка последствий прекращения функционирования объекта спорта (включая отмену проведения запланированных официальных спортивных соревнований) ________</text:p>
      <text:p text:style-name="s16_fi0">___________________________________________________________________________</text:p>
      <text:p text:style-name="s1"/>
      <text:p text:style-name="s1"><text:bookmark text:name="anchor223"/>23. Оценка последствий повреждения элементов, механизмов, систем, оборудования, находящихся на объекте спорта, ___________________________________</text:p>
      <text:p text:style-name="s16_fi0">___________________________________________________________________________</text:p>
      <text:p text:style-name="s1"/>
      <text:p text:style-name="s1"><text:bookmark text:name="anchor224"/>24. Количество людей, которые могут погибнуть или получить вред здоровью, оцениваемое на основании единовременной пропускной способности объекта спорта и количества зрительских мест, __________________________________________________</text:p>
      <text:p text:style-name="s16_fi0">___________________________________________________________________________</text:p>
      <text:p text:style-name="s1"/>
      <text:h text:outline-level="1" text:style-name="s3"><text:bookmark text:name="anchor2005"/>V. Силы и средства, привлекаемые для обеспечения антитеррористической защищенности объекта спорта</text:h>
      <text:p text:style-name="s1"/>
      <text:p text:style-name="s1">25. Штатная численность подразделения охраны объекта спорта</text:p>
      <text:p text:style-name="s1"/>
      <table:table table:name="10127" table:style-name="10127">
        <table:table-column table:style-name="1046"/>
        <table:table-column table:style-name="5630"/>
        <table:table-column table:style-name="3451"/>
        <table:table-row>
          <table:table-cell table:style-name="15">
            <text:p text:style-name="s1_center_fi0">N </text:p>
            <text:p text:style-name="s1_center_fi0">п/п</text:p>
          </table:table-cell>
          <table:table-cell table:style-name="29">
            <text:p text:style-name="s1_center_fi0">Должность</text:p>
          </table:table-cell>
          <table:table-cell table:style-name="13">
            <text:p text:style-name="s1_center_fi0">Численность,</text:p>
            <text:p text:style-name="s1_center_fi0">человек</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p text:style-name="s1">26. Численность привлеченного подразделения охраны объекта спорта по договору</text:p>
      <text:p text:style-name="s1"/>
      <table:table table:name="10127" table:style-name="10127">
        <table:table-column table:style-name="1275"/>
        <table:table-column table:style-name="4847"/>
        <table:table-column table:style-name="4005"/>
        <table:table-row>
          <table:table-cell table:style-name="31">
            <text:p text:style-name="s1_center_fi0">N </text:p>
            <text:p text:style-name="s1_center_fi0">п/п</text:p>
          </table:table-cell>
          <table:table-cell table:style-name="29">
            <text:p text:style-name="s1_center_fi0">Должность</text:p>
          </table:table-cell>
          <table:table-cell table:style-name="29">
            <text:p text:style-name="s1_center_fi0">Численность,</text:p>
            <text:p text:style-name="s1_center_fi0">человек</text:p>
          </table:table-cell>
        </table:table-row>
        <table:table-row>
          <table:table-cell table:style-name="7">
            <text:p text:style-name="s1"/>
          </table:table-cell>
          <table:table-cell table:style-name="5">
            <text:p text:style-name="s1"/>
          </table:table-cell>
          <table:table-cell table:style-name="5">
            <text:p text:style-name="s1"/>
          </table:table-cell>
        </table:table-row>
      </table:table>
      <text:p text:style-name="s1"/>
      <text:h text:outline-level="1" text:style-name="s3"><text:bookmark text:name="anchor2006"/>VI. Меры по инженерно-технической, физической защите и пожарной безопасности объекта спорта</text:h>
      <text:p text:style-name="s1"/>
      <text:p text:style-name="s1"><text:bookmark text:name="anchor227"/>27. Место расположения поста (пункта) безопасности (охраны) _________________</text:p>
      <text:p text:style-name="s16_fi0">___________________________________________________________________________</text:p>
      <text:p text:style-name="s1"/>
      <text:p text:style-name="s1"><text:bookmark text:name="anchor2028"/><text:a xlink:type="simple" xlink:href="http://ivo.garant.ru/document/redirect/71210118/1010">28.</text:a> Технические средства обеспечения безопасности</text:p>
      <text:p text:style-name="s1"/>
      <table:table table:name="10127" table:style-name="10127">
        <table:table-column table:style-name="2639"/>
        <table:table-column table:style-name="2376"/>
        <table:table-column table:style-name="2557"/>
        <table:table-column table:style-name="2555"/>
        <table:table-row>
          <table:table-cell table:style-name="31">
            <text:p text:style-name="s1_center_fi0">Наименование оборудования</text:p>
          </table:table-cell>
          <table:table-cell table:style-name="29">
            <text:p text:style-name="s1_center_fi0">Марка,</text:p>
            <text:p text:style-name="s1_center_fi0">модель</text:p>
          </table:table-cell>
          <table:table-cell table:style-name="29">
            <text:p text:style-name="s1_center_fi0">Количество, штук</text:p>
          </table:table-cell>
          <table:table-cell table:style-name="29">
            <text:p text:style-name="s1_center_fi0">Место размещения</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229"/>29. Сведения о средствах пожарной безопасности ___________________________</text:p>
      <text:p text:style-name="s16_fi0">___________________________________________________________________________</text:p>
      <text:p text:style-name="s1"/>
      <text:p text:style-name="s1">30. Порядок прохода, проезда лиц, транспортных средств через контрольно-пропускной пункт на объект спорта, и (или) критический элемент объекта спорта _____________________________________________________________________</text:p>
      <text:p text:style-name="s16_fi0">___________________________________________________________________________</text:p>
      <text:p text:style-name="s1"/>
      <text:p text:style-name="s1"><text:bookmark text:name="anchor231"/>31. Дополнительные виды связи, применяемые на объекте спорта в интересах обеспечения безопасности, ____________________________________________________</text:p>
      <text:p text:style-name="s16_fi0">___________________________________________________________________________</text:p>
      <text:p text:style-name="s1"/>
      <text:h text:outline-level="1" text:style-name="s3"><text:bookmark text:name="anchor2007"/>VII. Выводы и рекомендации</text:h>
      <text:p text:style-name="s16_fi0">___________________________________________________________________________</text:p>
      <text:p text:style-name="s1"/>
      <text:p text:style-name="s1"/>
      <text:h text:outline-level="1" text:style-name="s3"><text:bookmark text:name="anchor2008"/>VIII. Дополнительная информация с учетом особенностей объекта спорта</text:h>
      <text:p text:style-name="s16_fi0">___________________________________________________________________________</text:p>
      <text:p text:style-name="s1"/>
      <text:p text:style-name="s1">Приложения: 1. План объекта спорта с обозначением его критических элементов (схемы коммуникаций, планы и экспликации отдельных зданий и сооружений или их частей).</text:p>
      <text:p text:style-name="s1">2. Схема организации охраны объекта спорта с указанием контрольно-пропускных пунктов, постов (пунктов) безопасности (охраны), маршрутов и режима патрулирования, мест расположения инженерно-технических средств охраны и средств пожарной безопасности, зон свободного доступа.</text:p>
      <text:p text:style-name="s1">3. График проведения на объекте спорта учений и тренировок, в том числе с привлечением подразделений органов федеральной службы безопасности и органов внутренних дел Российской Федерации (по согласованию), и основания для их проведения.</text:p>
      <text:p text:style-name="s1">4. Схема связи на объекте спорта.</text:p>
      <text:p text:style-name="s1"/>
      <table:table table:name="10127" table:style-name="10127">
        <table:table-column table:style-name="3461"/>
        <table:table-column table:style-name="3290"/>
        <table:table-column table:style-name="3376"/>
        <table:table-row>
          <table:table-cell table:style-name="0">
            <text:p text:style-name="s1_fi0">Члены комиссии:</text:p>
          </table:table-cell>
          <table:table-cell table:style-name="0">
            <text:p text:style-name="s1_fi0">____________________</text:p>
            <text:p text:style-name="s1_center_fi0">(подпись)</text:p>
          </table:table-cell>
          <table:table-cell table:style-name="0">
            <text:p text:style-name="s1_fi0">____________________</text:p>
            <text:p text:style-name="s1_center_fi0">(ф.и.о.)</text:p>
          </table:table-cell>
        </table:table-row>
        <table:table-row>
          <table:table-cell table:style-name="0">
            <text:p text:style-name="s1"/>
          </table:table-cell>
          <table:table-cell table:style-name="0">
            <text:p text:style-name="s1_fi0">____________________</text:p>
            <text:p text:style-name="s1_center_fi0">(подпись)</text:p>
          </table:table-cell>
          <table:table-cell table:style-name="0">
            <text:p text:style-name="s1_center_fi0">____________________</text:p>
            <text:p text:style-name="s1_center_fi0">(ф.и.о.)</text:p>
          </table:table-cell>
        </table:table-row>
        <table:table-row>
          <table:table-cell table:style-name="0">
            <text:p text:style-name="s1"/>
          </table:table-cell>
          <table:table-cell table:style-name="0">
            <text:p text:style-name="s1_fi0">____________________</text:p>
            <text:p text:style-name="s1_center_fi0">(подпись)</text:p>
          </table:table-cell>
          <table:table-cell table:style-name="0">
            <text:p text:style-name="s1_center_fi0">____________________</text:p>
            <text:p text:style-name="s1_center_fi0">(ф.и.о.)</text:p>
          </table:table-cell>
        </table:table-row>
      </table:table>
      <text:p text:style-name="s1"/>
      <text:p text:style-name="s1"/>
      <text:p text:style-name="s1">Составлен "___" ___________ 20___ г.</text:p>
      <text:p text:style-name="s1"/>
      <text:p text:style-name="s1">Актуализирован "___" ___________ 20___ г.</text:p>
      <text:p text:style-name="s1"/>
      <text:p text:style-name="s1">Причина актуализации _______________________________________</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6 марта 2015 г. N 202 "Об утверждении требований к антитеррорис...</text:p>
      </style:header>
      <style:footer>
        <table:table>
          <table:table-column table:number-columns-repeated="3"/>
          <table:table-row>
            <table:table-cell>
              <text:p text:style-name="footer_left">
							<text:date style:data-style-name="date" text:fixed="true" text:date-value="2024-1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