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0852238/0">Приказ Министерства спорта РФ от 26 ноября 2014 г. N 948
"Об утверждении Типовой инструкции по обеспечению общественного порядка и общественной безопасности на объекте спорта при проведении официальных спортивных соревнований"</text:a></text:h>
      <text:p text:style-name="s1"/>
      <text:p text:style-name="s1">В соответствии с <text:a xlink:type="simple" xlink:href="http://ivo.garant.ru/document/redirect/70641034/1013">пунктом 13</text:a> Правил обеспечения безопасности при проведении официальных спортивных соревнований, утвержденных <text:a xlink:type="simple" xlink:href="http://ivo.garant.ru/document/redirect/70641034/0">постановлением</text:a> Правительства Российской Федерации от 18 апреля 2014 г. N 353 (Собрание законодательства Российской Федерации, 2014, N 18, ст. 2194), приказываю:</text:p>
      <text:p text:style-name="s1"><text:bookmark text:name="anchor1"/>1. Утвердить прилагаемую <text:a xlink:type="simple" xlink:href="#anchor1000">Типовую инструкцию</text:a> по обеспечению общественного порядка и общественной безопасности на объекте спорта при проведении официальных спортивных соревнований.</text:p>
      <text:p text:style-name="s1"><text:bookmark text:name="anchor2"/>2. Контроль за исполнением настоящего приказа возложить на заместителя Министра спорта Российской Федерации П.В. Новиков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В.Л. Мутко</text:p>
          </table:table-cell>
        </table:table-row>
      </table:table>
      <text:p text:style-name="s1"/>
      <text:p text:style-name="s16_fi0">Зарегистрировано в Минюсте РФ 3 апреля 2015 г.</text:p>
      <text:p text:style-name="s16_fi0">Регистрационный N 36719</text:p>
      <text:p text:style-name="s1"/>
      <text:h text:outline-level="1" text:style-name="s3"><text:bookmark text:name="anchor1000"/>Типовая инструкция
по обеспечению общественного порядка и общественной безопасности на объекте спорта при проведении официальных спортивных соревнований (утв. <text:a xlink:type="simple" xlink:href="#anchor0">приказом</text:a> Министерства спорта РФ от 26 ноября 2014 г. N 948)</text:h>
      <text:p text:style-name="s1"/>
      <text:h text:outline-level="1" text:style-name="s3"><text:bookmark text:name="anchor100"/>I. Общие положения</text:h>
      <text:p text:style-name="s1"/>
      <text:p text:style-name="s1"><text:bookmark text:name="anchor101"/>1. Настоящая Типовая инструкция по обеспечению общественного порядка и общественной безопасности на объекте спорта при проведении официальных спортивных соревнований (далее - Типовая инструкция) разработана в соответствии с <text:a xlink:type="simple" xlink:href="http://ivo.garant.ru/document/redirect/70641034/1013">пунктом 13</text:a> Правил обеспечения безопасности при проведении официальных спортивных соревнований, утвержденных <text:a xlink:type="simple" xlink:href="http://ivo.garant.ru/document/redirect/70641034/0">постановлением</text:a> Правительства Российской Федерации от 18 апреля 2014 г. N 353 (Собрание законодательства Российской Федерации, 2014, N 18, ст. 2194) (далее - Правила обеспечения безопасности). Собственник (пользователь) объекта спорта на основе Типовой инструкции разрабатывает инструкцию по обеспечению общественного порядка и общественной безопасности на объекте спорта при проведении официальных спортивных соревнований, которая может содержать дополнительные пункты, связанные с организацией работы и взаимодействием с заинтересованными лицами.</text:p>
      <text:p text:style-name="s1"><text:bookmark text:name="anchor102"/>2. В инструкции указываются характеристики объекта спорта:</text:p>
      <text:p text:style-name="s1"><text:bookmark text:name="anchor1021"/>а) схема объекта спорта с прилегающей к нему территорией с указанием:</text:p>
      <text:p text:style-name="s1">- билетных касс,</text:p>
      <text:p text:style-name="s1">- камер хранения,</text:p>
      <text:p text:style-name="s1">- зон досмотра граждан и автотранспорта,</text:p>
      <text:p text:style-name="s1">- парковок автотранспорта,</text:p>
      <text:p text:style-name="s1">- трибун (секторов) для зрителей,</text:p>
      <text:p text:style-name="s1">маршрутов следования граждан от остановок общественного транспорта и станций метрополитена (при наличии) до места проведения официальных спортивных соревнований,</text:p>
      <text:p text:style-name="s1">- маршрутов движения автотранспорта от места въезда на территорию спортивного сооружения до парковок;</text:p>
      <text:p text:style-name="s1"><text:bookmark text:name="anchor1022"/>б) удаленность остановок общественного транспорта до объекта спорта, номера маршрутов общественного транспорта;</text:p>
      <text:p text:style-name="s1"><text:bookmark text:name="anchor1023"/>в) количество зон досмотра с количеством используемой досмотровой техники;</text:p>
      <text:p text:style-name="s1"><text:bookmark text:name="anchor1024"/>г) вместимость трибун (секторов) для зрителей;</text:p>
      <text:p text:style-name="s1"><text:bookmark text:name="anchor1025"/>д) схема расположения камер системы видеонаблюдения.</text:p>
      <text:p text:style-name="s1"/>
      <text:h text:outline-level="1" text:style-name="s3"><text:bookmark text:name="anchor200"/>II. Субъекты обеспечения общественного порядка и общественной безопасности на объекте спорта при проведении официальных спортивных соревнований</text:h>
      <text:p text:style-name="s1"/>
      <text:p text:style-name="s1"><text:bookmark text:name="anchor103"/>3. В инструкции указываются:</text:p>
      <text:p text:style-name="s1"><text:bookmark text:name="anchor1031"/>3.1. Права и обязанности собственника (пользователя) объекта спорта в соответствии со <text:a xlink:type="simple" xlink:href="http://ivo.garant.ru/document/redirect/12157560/20">статьями 20</text:a> и <text:a xlink:type="simple" xlink:href="http://ivo.garant.ru/document/redirect/12157560/37">37</text:a> Федерального закона от 4 декабря 2007 г. N 329-ФЗ "О физической культуре и спорте в Российской Федерации" (Собрание законодательства Российской Федерации, 2007, N 50, ст. 6242; 2010, N 19, ст. 2290; 2012, N 53 (ч. 1), ст. 7582; 2013, N 23, ст. 2866; N 30 (ч. I), ст. 4025) (далее - Федеральный закон), <text:a xlink:type="simple" xlink:href="http://ivo.garant.ru/document/redirect/70641034/400">Правилами</text:a> обеспечения безопасности, <text:a xlink:type="simple" xlink:href="http://ivo.garant.ru/document/redirect/70538752/200">Правилами</text:a> поведения зрителей при проведении официальных спортивных соревнований, утвержденных <text:a xlink:type="simple" xlink:href="http://ivo.garant.ru/document/redirect/70538752/0">постановлением</text:a> Правительства Российской Федерации от 16 декабря 2013 г. N 1156 (Собрание законодательства Российской Федерации, 2013, N 51, ст. 6866; 2014, N 6, ст. 581) (далее - Правила поведения зрителей).</text:p>
      <text:p text:style-name="s1"><text:bookmark text:name="anchor1032"/>3.2. Субъекты обеспечения общественного порядка и общественной безопасности:</text:p>
      <text:p text:style-name="s1"><text:bookmark text:name="anchor10321"/>а) руководители и сотрудники объекта спорта, их полномочия по принятию мер по обеспечению общественного порядка и общественной безопасности при проведении официальных спортивных соревнований;</text:p>
      <text:p text:style-name="s1"><text:bookmark text:name="anchor10322"/>б) руководители частных охранных организаций, осуществляющих по договору с собственником (пользователем) объекта спорта охранные и контрольно-пропускные функции в повседневном режиме, и их полномочия;</text:p>
      <text:p text:style-name="s1"><text:bookmark text:name="anchor1033"/>3.3. Особенности организации контрольно-пропускного и внутриобъектового режимов:</text:p>
      <text:p text:style-name="s1"><text:bookmark text:name="anchor10331"/>а) порядок пропуска граждан на объект спорта при подготовке к проведению официального спортивного соревнования, при его проведении и завершении;</text:p>
      <text:p text:style-name="s1"><text:bookmark text:name="anchor10332"/>б) порядок проезда транспорта на территорию объекта спорта при подготовке к проведению официального спортивного соревнования, при его проведении и завершении;</text:p>
      <text:p text:style-name="s1"><text:bookmark text:name="anchor10333"/>в) порядок ввоза и вывоза различных грузов на территорию объекта спорта;</text:p>
      <text:p text:style-name="s1"><text:bookmark text:name="anchor10334"/>г) порядок организации контрольно-пропускного и внутриобъектового режимов, в том числе связанный с наличием зон (помещений), доступ в которые ограничен.</text:p>
      <text:p text:style-name="s1"/>
      <text:h text:outline-level="1" text:style-name="s3"><text:bookmark text:name="anchor300"/>III. Обеспечение общественного порядка и общественной безопасности на объекте спорта при проведении официальных спортивных соревнований</text:h>
      <text:p text:style-name="s1"/>
      <text:p text:style-name="s1"><text:bookmark text:name="anchor104"/>4. Порядок реализации мер по обеспечению общественного порядка и общественной безопасности в период проведения официальных спортивных соревнований включает:</text:p>
      <text:p text:style-name="s1"><text:bookmark text:name="anchor1041"/>а) уведомление собственником (пользователем) объекта спорта соответствующих территориальных органов МВД России и ФСБ России о месте, дате и сроке проведения официальных спортивных соревнований;</text:p>
      <text:p text:style-name="s1"><text:bookmark text:name="anchor1042"/>б) создание координационного органа (штаба, комиссии) в целях обеспечения общественного порядка и общественной безопасности с участием представителей организатора официальных спортивных соревнований, собственника (пользователя) объекта спорта, органов местного самоуправления, территориальных органов МВД России и ФСБ России по согласованию;</text:p>
      <text:p text:style-name="s1"><text:bookmark text:name="anchor1043"/>в) зонирование места проведения официального спортивного соревнования с учетом его особенностей и положения (регламента) официального спортивного соревнования;</text:p>
      <text:p text:style-name="s1"><text:bookmark text:name="anchor1044"/>г) утверждение согласованного с территориальным органом МВД России плана мероприятий по обеспечению общественного порядка и общественной безопасности при проведении официальных спортивных соревнований, разработанного в соответствии с типовым планом мероприятий по обеспечению общественного порядка и общественной безопасности на объекте спорта при проведении официальных спортивных соревнований с учетом положения (регламента) официального спортивного соревнования;</text:p>
      <text:p text:style-name="s1"><text:bookmark text:name="anchor1045"/>д) проверку места проведения официального спортивного соревнования на предмет готовности к проведению официального спортивного соревнования с привлечением сотрудников, включенных в координационный орган (штаб, комиссию), с утверждением соответствующего акта;</text:p>
      <text:p text:style-name="s1"><text:bookmark text:name="anchor1046"/>е) расчет сил и средств, привлекаемых организатором официальных спортивных соревнований и (или) собственником (пользователем) объекта спорта для обеспечения общественного порядка и общественной безопасности при проведении официального спортивного соревнования;</text:p>
      <text:p text:style-name="s1"><text:bookmark text:name="anchor1047"/>ж) инструктаж сил, привлекаемых организатором и (или) собственником (пользователем) объекта спорта для обеспечения общественного порядка и общественной безопасности при проведении официальных спортивных соревнований (далее - силы);</text:p>
      <text:p text:style-name="s1"><text:bookmark text:name="anchor1048"/>з) организацию совместно с сотрудниками органов внутренних дел обеспечения общественного порядка и общественной безопасности, в том числе личного осмотра граждан и осмотра находящихся при них вещей при входе в места проведения официальных спортивных соревнований с применением в случае необходимости технических средств;</text:p>
      <text:p text:style-name="s1"><text:bookmark text:name="anchor1049"/>и) организацию взаимодействия сил, в том числе с представителями собственника (пользователя) объекта спорта и сотрудниками органов внутренних дел (средства связи, алгоритмы действий при возникновении внештатных ситуаций);</text:p>
      <text:p text:style-name="s1"><text:bookmark text:name="anchor1040"/>к) подведение итогов обеспечения общественного порядка и общественной безопасности в составе координационного органа (штаба, комиссии).</text:p>
      <text:p text:style-name="s1"><text:bookmark text:name="anchor105"/>5. Типовой план мероприятий по обеспечению общественного порядка и общественной безопасности на объекте спорта при проведении официальных спортивных соревнований, разработанный в соответствии с <text:a xlink:type="simple" xlink:href="#anchor1100">приложением</text:a> к настоящей Типовой инструкции, утверждается собственником (пользователем) объекта спорта.</text:p>
      <text:p text:style-name="s1"/>
      <text:p text:style-name="s1_right_fi698"><text:bookmark text:name="anchor1100"/><text:span text:style-name="s10">Приложение
к <text:a xlink:type="simple" xlink:href="#anchor1000">Типовой инструкции</text:a></text:span></text:p>
      <text:p text:style-name="s1"/>
      <text:h text:outline-level="1" text:style-name="s3">Типовой план
мероприятий по обеспечению общественного порядка и общественной безопасности на объекте спорта при проведении официальных спортивных соревнований</text:h>
      <text:p text:style-name="s1"/>
      <text:p text:style-name="s1">План мероприятий по обеспечению общественного порядка и общественной безопасности на объекте спорта при проведении официальных спортивных соревнований должен включать:</text:p>
      <text:p text:style-name="s1"><text:bookmark text:name="anchor1101"/>1) краткую характеристику проводимого официального спортивного соревнования (место, время, количество входных билетов, программа проведения);</text:p>
      <text:p text:style-name="s1"><text:bookmark text:name="anchor1102"/>2) реквизиты договора (соглашения, контракта) между организаторами официальных спортивных соревнований и собственником (пользователем) объекта спорта;</text:p>
      <text:p text:style-name="s1"><text:bookmark text:name="anchor1103"/>3) состав координационного органа (штаба, комиссии), место его размещения;</text:p>
      <text:p text:style-name="s1"><text:bookmark text:name="anchor1104"/>4) ответственных лиц за реализацию мероприятий, предусмотренных <text:a xlink:type="simple" xlink:href="#anchor1045">подпунктами "д"</text:a>, <text:a xlink:type="simple" xlink:href="#anchor1046">"е" пункта 4</text:a> Типовой инструкции;</text:p>
      <text:p text:style-name="s1"><text:bookmark text:name="anchor1105"/>5) время и порядок проведения инструктажа сил;</text:p>
      <text:p text:style-name="s1"><text:bookmark text:name="anchor1106"/>6) описание зон доступа зрителей, участников, организаторов и других субъектов проводимых официальных спортивных соревнований и порядка прохода в них, в соответствии с входными билетами и положением (регламентом) официального спортивного соревнования;</text:p>
      <text:p text:style-name="s1"><text:bookmark text:name="anchor1107"/>7) описание участков обеспечения общественного порядка и общественной безопасности с расстановкой сил и приданных им средств, обязанностями и порядком их выполнения силами, с указанием ответственных лиц;</text:p>
      <text:p text:style-name="s1"><text:bookmark text:name="anchor1108"/>8) порядок взаимодействия сил, привлекаемых организатором официальных спортивных соревнований, собственником (пользователем) объекта спорта для обеспечения общественного порядка и общественной безопасности, в том числе с сотрудниками органов внутренних дел;</text:p>
      <text:p text:style-name="s1"><text:bookmark text:name="anchor1109"/>9) алгоритмы действий сил при возникновении внештатных ситуаций.</text:p>
      <text:p text:style-name="s1"/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порта РФ от 26 ноября 2014 г. N 948 "Об утверждении Типовой инструкции по об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